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end aan: FrieslandCampina Nederland B.V. een omgevingsvergunning onder kenmerk 2021-FUMO-0057703.</text:p>
            <text:p text:style-name="common-al">Betreft het plaatsen van een buitenlift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24 november 2021 t/m 4 januari 2022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88</meta:user-defined>
    <meta:user-defined meta:name="OVERHEIDop.PrbID/DC.identifier">prb-2021-11488</meta:user-defined>
    <meta:user-defined meta:name="OVERHEIDop.versieInformatie"/>
  </office:meta>
</office:document-meta>
</file>