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Theo Pouw Secundaire Bouwstoffen B.V. een goedkeuringsbesluit onder kenmerk 2021-FUMO-0058513.</text:p>
            <text:p text:style-name="common-al">Betreft: de goedkeuring van een nieuw acceptatie- en verwerkingsbeleid (A&amp;V-beleid).</text:p>
            <text:p text:style-name="common-al">Locatie: Spikerboor 19, 8491 PB  Akkrum, gemeente Heerenveen.</text:p>
            <text:p text:style-name="common-al"/>
            <text:p text:style-name="common-al">Belanghebbenden kunnen tegen het besluit van  24 november 2021 t/m 4 januari 2022 bezwaar maken bij Gedeputeerde Staten.</text:p>
            <text:p text:style-name="common-al"/>
            <text:p text:style-name="common-al">De stukken liggen van 24 november 2021 t/m 4 januari 2022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87</meta:user-defined>
    <meta:user-defined meta:name="OVERHEIDop.PrbID/DC.identifier">prb-2021-11487</meta:user-defined>
    <meta:user-defined meta:name="OVERHEIDop.versieInformatie"/>
  </office:meta>
</office:document-meta>
</file>