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november 2021 een vergunning voor een ontgronding ten behoeve van de uitbreiding van aanlegplaatsen voor boten aan de Pharshoeke 61 te Heeg.</text:p>
            <text:p text:style-name="common-al"/>
            <text:p text:style-name="common-al">Tegen de beschikking kan van 23 november 2021 t/m 3 januari 2022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schikking Ontgrondingenwe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6</meta:user-defined>
    <meta:user-defined meta:name="OVERHEIDop.PrbID/DC.identifier">prb-2021-11486</meta:user-defined>
    <meta:user-defined meta:name="OVERHEIDop.versieInformatie"/>
  </office:meta>
</office:document-meta>
</file>