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Heusden, Landgoed Steenenburg nabij de Kasteellaan 1, 5253 AM te Nieuwkuijk in de gemeente Heusden, Z/146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november 2021 een ontheffing ingevolge artikel 3.10, van de Wet natuurbescherming hebben verleend (kenmerk: Z/146027-290603) aan Gemeente Heusden, Julianastraat 34, 5251 ED te Vlijmen voor de ontwikkeling, voor de locatie Landgoed Steenenburg nabij de Kasteellaan 1, 5253 AM te Nieuwkuijk in de gemeente Heusden. De ontheffing is geldig voor de periode tot en met 30 november 2024. </text:p>
            <text:p text:style-name="common-al">De aanvraag, het besluit en de bijbehorende stukken liggen vanaf 26 november 2021 tot en met 6 januar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 Voor het vragen van een voorlopige voorziening is griffierecht verschuldigd. </text:p>
            <text:p text:style-name="common-al">Aan deze procedure is het kenmerk Z/146027 gekoppeld. Wij verzoeken u bij correspondentie dit kenmerk te vermelden.</text:p>
            <text:p text:style-name="last-al">'s-Hertogenbosch, 24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8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8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8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6027</meta:user-defined>
    <dc:language>nl</dc:language>
    <meta:user-defined meta:name="OVERHEIDop.locatietype/OVERHEIDop.gebiedsmarkering">Adres</meta:user-defined>
    <meta:user-defined meta:name="DC.title">KENNISGEVING WET NATUURBESCHERMING, Gemeente Heusden, Landgoed Steenenburg nabij de Kasteellaan 1, 5253 AM te Nieuwkuijk in de gemeente Heusden, Z/146027</meta:user-defined>
    <meta:user-defined meta:name="OVERHEIDop.datumEindeReactietermijn">2022-01-06</meta:user-defined>
    <meta:user-defined meta:name="OVERHEIDop.terinzageleggingBG">https://www.brabant.nl/loket/vergunningen-meldingen-en-ontheffingen</meta:user-defined>
    <meta:user-defined meta:name="DCTERMS.W3CDTF/DCTERMS.available">2021-11-26</meta:user-defined>
    <meta:user-defined meta:name="DCTERMS.W3CDTF/OVERHEIDop.jaargang">2021</meta:user-defined>
    <meta:user-defined meta:name="OVERHEIDop.publicationIssue">11483</meta:user-defined>
    <meta:user-defined meta:name="OVERHEIDop.PrbID/DC.identifier">prb-2021-11483</meta:user-defined>
    <meta:user-defined meta:name="OVERHEIDop.versieInformatie"/>
  </office:meta>
</office:document-meta>
</file>