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ouryon Chemicals B.V. (999925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Plaatsen van een tijdelijke bluswatervoorziening</text:p>
            <text:p text:style-name="common-al">Aanvraagdatum : 23 november 2021</text:p>
            <text:p text:style-name="common-al">Zaaknummer : 99992501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161</meta:user-defined>
    <meta:user-defined meta:name="DCTERMS.abstract">GS maken bekend dat aanvraag omgevingsvergunning met reguliere voorbereidingsprocedure is ontvangen voor plaatsen tijdelijke bluswatervoorziening. </meta:user-defined>
    <dc:language>nl</dc:language>
    <meta:user-defined meta:name="OVERHEIDop.locatietype/OVERHEIDop.gebiedsmarkering">Adres</meta:user-defined>
    <meta:user-defined meta:name="DC.title">Kennisgeving aanvraag Nouryon Chemicals B.V. (9999250161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8</meta:user-defined>
    <meta:user-defined meta:name="OVERHEIDop.PrbID/DC.identifier">prb-2021-11478</meta:user-defined>
    <meta:user-defined meta:name="OVERHEIDop.versieInformatie"/>
  </office:meta>
</office:document-meta>
</file>