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's nachts bestrijden van de vos voor de looptijd faunabeheerplan.  </text:p>
            <text:p text:style-name="common-al">Locatie: diverse locaties in de Provincie Fryslân.</text:p>
            <text:p text:style-name="common-al">Gedeputeerde Staten hebben een ontheffing verleend onder zaaknummer 235948. De ontheffing is geldig van 1 december 2021 tot en met 30 juni 2023. </text:p>
            <text:p text:style-name="common-al"/>
            <text:p text:style-name="common-al">Tegen deze ontheffing kan een belanghebbende tot en met 6 weken na publicatie (tot en met 7 januari 2022)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3</meta:user-defined>
    <meta:user-defined meta:name="OVERHEIDop.PrbID/DC.identifier">prb-2021-11473</meta:user-defined>
    <meta:user-defined meta:name="OVERHEIDop.versieInformatie"/>
  </office:meta>
</office:document-meta>
</file>