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Ontwerp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A-ware Production B.V. een aanvraag om een omgevingsvergunning.</text:p>
            <text:p text:style-name="common-al">Betreft:  verlenging van de termijn verruiming van lozingseisen van het afvalwater van twee naar vijf jaar.</text:p>
            <text:p text:style-name="common-al">Locatie: Mars35, 8448 OP  Heerenveen, gemeente Heerenveen.</text:p>
            <text:p text:style-name="common-al">Gedeputeerde Staten zijn van plan de gevraagde vergunning te verlenen onder kenmerk 2021-FUMO-0051931.</text:p>
            <text:p text:style-name="common-al"/>
            <text:p text:style-name="common-al">Tegen de ontwerpbeschikking kan iedereen van 29 november 2021 t/m 10 januari 2022 zienswijzen indienen bij Gedeputeerde Staten.</text:p>
            <text:p text:style-name="common-al"/>
            <text:p text:style-name="common-al">De ontwerpbeschikking ligt ter inzage van 29 november 2021 t/m 10 januari 2022 in het:</text:p>
            <text:p text:style-name="common-al">- provinsjehûs en bij de FUMO, elke werkdag van 9.00 tot 16.00 uur (vooraf contact opnemen);</text:p>
            <text:p text:style-name="common-al">- gemeentehuis van de betreffende gemeente.</text:p>
            <text:p text:style-name="common-al"/>
            <text:p text:style-name="common-al">Voor inlichtingen of het indienen van mondelinge zienswijzen neemt u contact op de FUMO, </text:p>
            <text:p text:style-name="common-al">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common-al">Bezwaarschriften en zienswijzen kunt u sturen naar: Gedeputeerde Staten, postbus 20120, 8900 HM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147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7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47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erenveen Ontwerpbeschikking Wet algemene bepalingen omgevingsrecht</meta:user-defined>
    <meta:user-defined meta:name="DCTERMS.W3CDTF/DCTERMS.available">2021-11-26</meta:user-defined>
    <meta:user-defined meta:name="DCTERMS.W3CDTF/OVERHEIDop.jaargang">2021</meta:user-defined>
    <meta:user-defined meta:name="OVERHEIDop.publicationIssue">11471</meta:user-defined>
    <meta:user-defined meta:name="OVERHEIDop.PrbID/DC.identifier">prb-2021-11471</meta:user-defined>
    <meta:user-defined meta:name="OVERHEIDop.versieInformatie"/>
  </office:meta>
</office:document-meta>
</file>