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5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: Het implementeren van diverse wijzigingen waarmee de emissies van fluororganische</text:p>
            <text:p text:style-name="common-al">stoffen (FOC's) worden gereduceerd</text:p>
            <text:p text:style-name="common-al">Aanvraagdatum : 23 november 2021</text:p>
            <text:p text:style-name="common-al">Zaaknummer : 99992501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157</meta:user-defined>
    <meta:user-defined meta:name="DCTERMS.abstract">GS maken bekend dat aanvraag omgevingsvergunning met reguliere voorbereidingsprocedure is ontvangen voor implementeren diverse wijzigingen ter reductie FOC's. </meta:user-defined>
    <dc:language>nl</dc:language>
    <meta:user-defined meta:name="OVERHEIDop.locatietype/OVERHEIDop.gebiedsmarkering">Adres</meta:user-defined>
    <meta:user-defined meta:name="DC.title">Kennisgeving aanvraag Chemours Netherlands B.V. (9999250157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0</meta:user-defined>
    <meta:user-defined meta:name="OVERHEIDop.PrbID/DC.identifier">prb-2021-11470</meta:user-defined>
    <meta:user-defined meta:name="OVERHEIDop.versieInformatie"/>
  </office:meta>
</office:document-meta>
</file>