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2-1-1">
      <text:list-level-style-bullet text:bullet-char="-" text:level="1">
        <style:list-level-properties text:min-label-width="10mm"/>
      </text:list-level-style-bullet>
    </text:list-style>
    <text:list-style style:name="id1-3-2-4-6-1-6-2-1-1-1">
      <text:list-level-style-bullet text:bullet-char="-" text:level="1">
        <style:list-level-properties text:min-label-width="10mm"/>
      </text:list-level-style-bullet>
    </text:list-style>
    <text:list-style style:name="id1-3-2-4-6-1-6-3-1-1">
      <text:list-level-style-bullet text:bullet-char="-" text:level="1">
        <style:list-level-properties text:min-label-width="10mm"/>
      </text:list-level-style-bullet>
    </text:list-style>
    <text:list-style style:name="id1-3-2-4-6-1-6-3-1-1-1">
      <text:list-level-style-bullet text:bullet-char="-" text:level="1">
        <style:list-level-properties text:min-label-width="10mm"/>
      </text:list-level-style-bullet>
    </text:list-style>
    <text:list-style style:name="id1-3-2-4-6-1-6-4-1-1">
      <text:list-level-style-bullet text:bullet-char="-" text:level="1">
        <style:list-level-properties text:min-label-width="10mm"/>
      </text:list-level-style-bullet>
    </text:list-style>
    <text:list-style style:name="id1-3-2-4-6-1-6-4-1-1-1">
      <text:list-level-style-bullet text:bullet-char="-" text:level="1">
        <style:list-level-properties text:min-label-width="10mm"/>
      </text:list-level-style-bullet>
    </text:list-style>
    <text:list-style style:name="id1-3-2-4-6-1-6-5-1-1">
      <text:list-level-style-bullet text:bullet-char="-" text:level="1">
        <style:list-level-properties text:min-label-width="10mm"/>
      </text:list-level-style-bullet>
    </text:list-style>
    <text:list-style style:name="id1-3-2-4-6-1-6-5-1-1-1">
      <text:list-level-style-bullet text:bullet-char="-" text:level="1">
        <style:list-level-properties text:min-label-width="10mm"/>
      </text:list-level-style-bullet>
    </text:list-style>
    <text:list-style style:name="id1-3-2-4-6-1-6-8-1-1">
      <text:list-level-style-bullet text:bullet-char="-" text:level="1">
        <style:list-level-properties text:min-label-width="10mm"/>
      </text:list-level-style-bullet>
    </text:list-style>
    <text:list-style style:name="id1-3-2-4-6-1-6-8-1-1-1">
      <text:list-level-style-bullet text:bullet-char="-" text:level="1">
        <style:list-level-properties text:min-label-width="10mm"/>
      </text:list-level-style-bullet>
    </text:list-style>
    <text:list-style style:name="id1-3-2-4-6-1-6-9-1-1">
      <text:list-level-style-bullet text:bullet-char="-" text:level="1">
        <style:list-level-properties text:min-label-width="10mm"/>
      </text:list-level-style-bullet>
    </text:list-style>
    <text:list-style style:name="id1-3-2-4-6-1-6-9-1-1-1">
      <text:list-level-style-bullet text:bullet-char="-" text:level="1">
        <style:list-level-properties text:min-label-width="10mm"/>
      </text:list-level-style-bullet>
    </text:list-style>
    <text:list-style style:name="id1-3-2-4-6-1-6-10-1-1">
      <text:list-level-style-bullet text:bullet-char="-" text:level="1">
        <style:list-level-properties text:min-label-width="10mm"/>
      </text:list-level-style-bullet>
    </text:list-style>
    <text:list-style style:name="id1-3-2-4-6-1-6-10-1-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1-1">
      <text:list-level-style-bullet style:num-suffix="" text:bullet-char="​" text:level="1">
        <style:list-level-properties text:min-label-width="10mm"/>
      </text:list-level-style-bullet>
    </text:list-style>
    <text:list-style style:name="id1-3-2-4-8-1-5-3-1-1-1">
      <text:list-level-style-bullet style:num-suffix="" text:bullet-char="​" text:level="1">
        <style:list-level-properties text:min-label-width="10mm"/>
      </text:list-level-style-bullet>
    </text:list-style>
    <text:list-style style:name="id1-3-2-4-8-1-5-4-1-1">
      <text:list-level-style-bullet style:num-suffix="" text:bullet-char="​" text:level="1">
        <style:list-level-properties text:min-label-width="10mm"/>
      </text:list-level-style-bullet>
    </text:list-style>
    <text:list-style style:name="id1-3-2-4-8-1-5-4-1-1-1">
      <text:list-level-style-bullet style:num-suffix="" text:bullet-char="​" text:level="1">
        <style:list-level-properties text:min-label-width="10mm"/>
      </text:list-level-style-bullet>
    </text:list-style>
    <text:list-style style:name="id1-3-2-4-8-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5-1-1">
      <text:list-level-style-bullet style:num-suffix="" text:bullet-char="​" text:level="1">
        <style:list-level-properties text:min-label-width="10mm"/>
      </text:list-level-style-bullet>
    </text:list-style>
    <text:list-style style:name="id1-3-2-4-8-1-5-15-1-1-1">
      <text:list-level-style-bullet style:num-suffix="" text:bullet-char="​" text:level="1">
        <style:list-level-properties text:min-label-width="10mm"/>
      </text:list-level-style-bullet>
    </text:list-style>
    <text:list-style style:name="id1-3-2-4-8-1-5-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16-1-1">
      <text:list-level-style-bullet style:num-suffix="" text:bullet-char="​" text:level="1">
        <style:list-level-properties text:min-label-width="10mm"/>
      </text:list-level-style-bullet>
    </text:list-style>
    <text:list-style style:name="id1-3-2-4-8-1-5-16-1-1-1">
      <text:list-level-style-bullet style:num-suffix="" text:bullet-char="​" text:level="1">
        <style:list-level-properties text:min-label-width="10mm"/>
      </text:list-level-style-bullet>
    </text:list-style>
    <text:list-style style:name="id1-3-2-4-8-1-5-16-1-1-1-2">
      <text:list-level-style-bullet style:num-suffix="" text:bullet-char="​" text:level="1">
        <style:list-level-properties text:min-label-width="10mm"/>
      </text:list-level-style-bullet>
    </text:list-style>
    <text:list-style style:name="id1-3-2-4-8-1-5-16-1-1-1-2-1">
      <text:list-level-style-bullet style:num-suffix="" text:bullet-char="​" text:level="1">
        <style:list-level-properties text:min-label-width="10mm"/>
      </text:list-level-style-bullet>
    </text:list-style>
    <text:list-style style:name="id1-3-2-4-8-1-5-16-1-1-1-2-1-2">
      <text:list-level-style-bullet text:bullet-char="-" text:level="1">
        <style:list-level-properties text:min-label-width="10mm"/>
      </text:list-level-style-bullet>
    </text:list-style>
    <text:list-style style:name="id1-3-2-4-8-1-5-16-1-1-1-2-1-2-1">
      <text:list-level-style-bullet text:bullet-char="-" text:level="1">
        <style:list-level-properties text:min-label-width="10mm"/>
      </text:list-level-style-bullet>
    </text:list-style>
    <text:list-style style:name="id1-3-2-4-8-1-5-17-1-1">
      <text:list-level-style-bullet style:num-suffix="" text:bullet-char="​" text:level="1">
        <style:list-level-properties text:min-label-width="10mm"/>
      </text:list-level-style-bullet>
    </text:list-style>
    <text:list-style style:name="id1-3-2-4-8-1-5-17-1-1-1">
      <text:list-level-style-bullet style:num-suffix="" text:bullet-char="​" text:level="1">
        <style:list-level-properties text:min-label-width="10mm"/>
      </text:list-level-style-bullet>
    </text:list-style>
    <text:list-style style:name="id1-3-2-4-8-1-5-17-1-1-1-2">
      <text:list-level-style-bullet style:num-suffix="" text:bullet-char="​" text:level="1">
        <style:list-level-properties text:min-label-width="10mm"/>
      </text:list-level-style-bullet>
    </text:list-style>
    <text:list-style style:name="id1-3-2-4-8-1-5-17-1-1-1-2-1">
      <text:list-level-style-bullet style:num-suffix="" text:bullet-char="​" text:level="1">
        <style:list-level-properties text:min-label-width="10mm"/>
      </text:list-level-style-bullet>
    </text:list-style>
    <text:list-style style:name="id1-3-2-4-8-1-5-17-1-1-1-2-1-2">
      <text:list-level-style-bullet text:bullet-char="-" text:level="1">
        <style:list-level-properties text:min-label-width="10mm"/>
      </text:list-level-style-bullet>
    </text:list-style>
    <text:list-style style:name="id1-3-2-4-8-1-5-17-1-1-1-2-1-2-1">
      <text:list-level-style-bullet text:bullet-char="-" text:level="1">
        <style:list-level-properties text:min-label-width="10mm"/>
      </text:list-level-style-bullet>
    </text:list-style>
    <text:list-style style:name="id1-3-2-4-8-1-5-18-1-1">
      <text:list-level-style-bullet style:num-suffix="" text:bullet-char="​" text:level="1">
        <style:list-level-properties text:min-label-width="10mm"/>
      </text:list-level-style-bullet>
    </text:list-style>
    <text:list-style style:name="id1-3-2-4-8-1-5-18-1-1-1">
      <text:list-level-style-bullet style:num-suffix="" text:bullet-char="​" text:level="1">
        <style:list-level-properties text:min-label-width="10mm"/>
      </text:list-level-style-bullet>
    </text:list-style>
    <text:list-style style:name="id1-3-2-4-8-1-5-1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18-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19-1-1">
      <text:list-level-style-bullet style:num-suffix="" text:bullet-char="​" text:level="1">
        <style:list-level-properties text:min-label-width="10mm"/>
      </text:list-level-style-bullet>
    </text:list-style>
    <text:list-style style:name="id1-3-2-4-8-1-5-19-1-1-1">
      <text:list-level-style-bullet style:num-suffix="" text:bullet-char="​" text:level="1">
        <style:list-level-properties text:min-label-width="10mm"/>
      </text:list-level-style-bullet>
    </text:list-style>
    <text:list-style style:name="id1-3-2-4-8-1-5-19-1-1-1-2">
      <text:list-level-style-bullet style:num-suffix="" text:bullet-char="​" text:level="1">
        <style:list-level-properties text:min-label-width="10mm"/>
      </text:list-level-style-bullet>
    </text:list-style>
    <text:list-style style:name="id1-3-2-4-8-1-5-19-1-1-1-2-1">
      <text:list-level-style-bullet style:num-suffix="" text:bullet-char="​" text:level="1">
        <style:list-level-properties text:min-label-width="10mm"/>
      </text:list-level-style-bullet>
    </text:list-style>
    <text:list-style style:name="id1-3-2-4-8-1-5-19-1-1-1-2-1-2">
      <text:list-level-style-bullet text:bullet-char="-" text:level="1">
        <style:list-level-properties text:min-label-width="10mm"/>
      </text:list-level-style-bullet>
    </text:list-style>
    <text:list-style style:name="id1-3-2-4-8-1-5-19-1-1-1-2-1-2-1">
      <text:list-level-style-bullet text:bullet-char="-" text:level="1">
        <style:list-level-properties text:min-label-width="10mm"/>
      </text:list-level-style-bullet>
    </text:list-style>
    <text:list-style style:name="id1-3-2-4-8-1-5-20-1-1">
      <text:list-level-style-bullet style:num-suffix="" text:bullet-char="​" text:level="1">
        <style:list-level-properties text:min-label-width="10mm"/>
      </text:list-level-style-bullet>
    </text:list-style>
    <text:list-style style:name="id1-3-2-4-8-1-5-20-1-1-1">
      <text:list-level-style-bullet style:num-suffix="" text:bullet-char="​" text:level="1">
        <style:list-level-properties text:min-label-width="10mm"/>
      </text:list-level-style-bullet>
    </text:list-style>
    <text:list-style style:name="id1-3-2-4-8-1-5-20-1-1-1-2">
      <text:list-level-style-bullet style:num-suffix="" text:bullet-char="​" text:level="1">
        <style:list-level-properties text:min-label-width="10mm"/>
      </text:list-level-style-bullet>
    </text:list-style>
    <text:list-style style:name="id1-3-2-4-8-1-5-20-1-1-1-2-1">
      <text:list-level-style-bullet style:num-suffix="" text:bullet-char="​" text:level="1">
        <style:list-level-properties text:min-label-width="10mm"/>
      </text:list-level-style-bullet>
    </text:list-style>
    <text:list-style style:name="id1-3-2-4-8-1-5-20-1-1-1-2-1-2">
      <text:list-level-style-bullet text:bullet-char="-" text:level="1">
        <style:list-level-properties text:min-label-width="10mm"/>
      </text:list-level-style-bullet>
    </text:list-style>
    <text:list-style style:name="id1-3-2-4-8-1-5-20-1-1-1-2-1-2-1">
      <text:list-level-style-bullet text:bullet-char="-" text:level="1">
        <style:list-level-properties text:min-label-width="10mm"/>
      </text:list-level-style-bullet>
    </text:list-style>
    <text:list-style style:name="id1-3-2-4-8-1-5-21-1-1">
      <text:list-level-style-bullet style:num-suffix="" text:bullet-char="​" text:level="1">
        <style:list-level-properties text:min-label-width="10mm"/>
      </text:list-level-style-bullet>
    </text:list-style>
    <text:list-style style:name="id1-3-2-4-8-1-5-21-1-1-1">
      <text:list-level-style-bullet style:num-suffix="" text:bullet-char="​" text:level="1">
        <style:list-level-properties text:min-label-width="10mm"/>
      </text:list-level-style-bullet>
    </text:list-style>
    <text:list-style style:name="id1-3-2-4-8-1-5-21-1-1-1-2">
      <text:list-level-style-bullet style:num-suffix="" text:bullet-char="​" text:level="1">
        <style:list-level-properties text:min-label-width="10mm"/>
      </text:list-level-style-bullet>
    </text:list-style>
    <text:list-style style:name="id1-3-2-4-8-1-5-21-1-1-1-2-1">
      <text:list-level-style-bullet style:num-suffix="" text:bullet-char="​" text:level="1">
        <style:list-level-properties text:min-label-width="10mm"/>
      </text:list-level-style-bullet>
    </text:list-style>
    <text:list-style style:name="id1-3-2-4-8-1-5-21-1-1-1-2-1-2">
      <text:list-level-style-bullet text:bullet-char="-" text:level="1">
        <style:list-level-properties text:min-label-width="10mm"/>
      </text:list-level-style-bullet>
    </text:list-style>
    <text:list-style style:name="id1-3-2-4-8-1-5-21-1-1-1-2-1-2-1">
      <text:list-level-style-bullet text:bullet-char="-" text:level="1">
        <style:list-level-properties text:min-label-width="10mm"/>
      </text:list-level-style-bullet>
    </text:list-style>
    <text:list-style style:name="id1-3-2-4-8-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28-1-1">
      <text:list-level-style-bullet style:num-suffix="" text:bullet-char="​" text:level="1">
        <style:list-level-properties text:min-label-width="10mm"/>
      </text:list-level-style-bullet>
    </text:list-style>
    <text:list-style style:name="id1-3-2-4-8-1-5-28-1-1-1">
      <text:list-level-style-bullet style:num-suffix="" text:bullet-char="​" text:level="1">
        <style:list-level-properties text:min-label-width="10mm"/>
      </text:list-level-style-bullet>
    </text:list-style>
    <text:list-style style:name="id1-3-2-4-8-1-5-28-1-1-1-2">
      <text:list-level-style-bullet text:bullet-char="-" text:level="1">
        <style:list-level-properties text:min-label-width="10mm"/>
      </text:list-level-style-bullet>
    </text:list-style>
    <text:list-style style:name="id1-3-2-4-8-1-5-28-1-1-1-2-1">
      <text:list-level-style-bullet text:bullet-char="-" text:level="1">
        <style:list-level-properties text:min-label-width="10mm"/>
      </text:list-level-style-bullet>
    </text:list-style>
    <text:list-style style:name="id1-3-2-4-8-1-5-29-1-1">
      <text:list-level-style-bullet style:num-suffix="" text:bullet-char="​" text:level="1">
        <style:list-level-properties text:min-label-width="10mm"/>
      </text:list-level-style-bullet>
    </text:list-style>
    <text:list-style style:name="id1-3-2-4-8-1-5-29-1-1-1">
      <text:list-level-style-bullet style:num-suffix="" text:bullet-char="​" text:level="1">
        <style:list-level-properties text:min-label-width="10mm"/>
      </text:list-level-style-bullet>
    </text:list-style>
    <text:list-style style:name="id1-3-2-4-8-1-5-29-1-1-1-2">
      <text:list-level-style-bullet text:bullet-char="-" text:level="1">
        <style:list-level-properties text:min-label-width="10mm"/>
      </text:list-level-style-bullet>
    </text:list-style>
    <text:list-style style:name="id1-3-2-4-8-1-5-29-1-1-1-2-1">
      <text:list-level-style-bullet text:bullet-char="-" text:level="1">
        <style:list-level-properties text:min-label-width="10mm"/>
      </text:list-level-style-bullet>
    </text:list-style>
    <text:list-style style:name="id1-3-2-4-8-1-5-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5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7-1-1">
      <text:list-level-style-bullet text:bullet-char="-" text:level="1">
        <style:list-level-properties text:min-label-width="10mm"/>
      </text:list-level-style-bullet>
    </text:list-style>
    <text:list-style style:name="id1-3-2-4-12-1-5-7-1-1-1">
      <text:list-level-style-bullet text:bullet-char="-" text:level="1">
        <style:list-level-properties text:min-label-width="10mm"/>
      </text:list-level-style-bullet>
    </text:list-style>
    <text:list-style style:name="id1-3-2-4-12-1-5-8-1-1">
      <text:list-level-style-bullet text:bullet-char="-" text:level="1">
        <style:list-level-properties text:min-label-width="10mm"/>
      </text:list-level-style-bullet>
    </text:list-style>
    <text:list-style style:name="id1-3-2-4-12-1-5-8-1-1-1">
      <text:list-level-style-bullet text:bullet-char="-" text:level="1">
        <style:list-level-properties text:min-label-width="10mm"/>
      </text:list-level-style-bullet>
    </text:list-style>
    <text:list-style style:name="id1-3-2-4-12-1-5-9-1-1">
      <text:list-level-style-bullet text:bullet-char="-" text:level="1">
        <style:list-level-properties text:min-label-width="10mm"/>
      </text:list-level-style-bullet>
    </text:list-style>
    <text:list-style style:name="id1-3-2-4-12-1-5-9-1-1-1">
      <text:list-level-style-bullet text:bullet-char="-" text:level="1">
        <style:list-level-properties text:min-label-width="10mm"/>
      </text:list-level-style-bullet>
    </text:list-style>
    <text:list-style style:name="id1-3-2-4-12-1-5-10-1-1">
      <text:list-level-style-bullet text:bullet-char="-" text:level="1">
        <style:list-level-properties text:min-label-width="10mm"/>
      </text:list-level-style-bullet>
    </text:list-style>
    <text:list-style style:name="id1-3-2-4-12-1-5-10-1-1-1">
      <text:list-level-style-bullet text:bullet-char="-" text:level="1">
        <style:list-level-properties text:min-label-width="10mm"/>
      </text:list-level-style-bullet>
    </text:list-style>
    <text:list-style style:name="id1-3-2-4-12-1-5-11-1-1">
      <text:list-level-style-bullet text:bullet-char="-" text:level="1">
        <style:list-level-properties text:min-label-width="10mm"/>
      </text:list-level-style-bullet>
    </text:list-style>
    <text:list-style style:name="id1-3-2-4-12-1-5-11-1-1-1">
      <text:list-level-style-bullet text:bullet-char="-" text:level="1">
        <style:list-level-properties text:min-label-width="10mm"/>
      </text:list-level-style-bullet>
    </text:list-style>
    <text:list-style style:name="id1-3-2-4-12-1-5-12-1-1">
      <text:list-level-style-bullet text:bullet-char="-" text:level="1">
        <style:list-level-properties text:min-label-width="10mm"/>
      </text:list-level-style-bullet>
    </text:list-style>
    <text:list-style style:name="id1-3-2-4-12-1-5-12-1-1-1">
      <text:list-level-style-bullet text:bullet-char="-" text:level="1">
        <style:list-level-properties text:min-label-width="10mm"/>
      </text:list-level-style-bullet>
    </text:list-style>
    <text:list-style style:name="id1-3-2-4-12-1-5-13-1-1">
      <text:list-level-style-bullet text:bullet-char="-" text:level="1">
        <style:list-level-properties text:min-label-width="10mm"/>
      </text:list-level-style-bullet>
    </text:list-style>
    <text:list-style style:name="id1-3-2-4-12-1-5-13-1-1-1">
      <text:list-level-style-bullet text:bullet-char="-" text:level="1">
        <style:list-level-properties text:min-label-width="10mm"/>
      </text:list-level-style-bullet>
    </text:list-style>
    <text:list-style style:name="id1-3-2-4-12-1-5-14-1-1">
      <text:list-level-style-bullet text:bullet-char="-" text:level="1">
        <style:list-level-properties text:min-label-width="10mm"/>
      </text:list-level-style-bullet>
    </text:list-style>
    <text:list-style style:name="id1-3-2-4-12-1-5-14-1-1-1">
      <text:list-level-style-bullet text:bullet-char="-" text:level="1">
        <style:list-level-properties text:min-label-width="10mm"/>
      </text:list-level-style-bullet>
    </text:list-style>
    <text:list-style style:name="id1-3-2-4-12-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10 november 2021 tot wijziging van de Legesverordening provincie Fryslân 2019 </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28 september 2021</text:p>
            <text:p text:style-name="al"/>
            <text:p text:style-name="al">gelet op het bepaalde in artikel 145 van de Provinciewet en in Hoofdstuk XV van de Provinciewet;</text:p>
            <text:p text:style-name="al"/>
            <text:p text:style-name="al">overwegende dat:</text:p>
            <text:list text:style-name="id1-3-2-1-1-8">
              <text:list-item text:style-override="id1-3-2-1-1-8-1">
                <text:number>-</text:number>
                <text:p text:style-name="al">de tarieventabel als onderdeel van de Legesverordening Provincie Fryslân 2019 jaarlijks wordt geïndexeerd;</text:p>
              </text:list-item>
              <text:list-item text:style-override="id1-3-2-1-1-8-2">
                <text:number>-</text:number>
                <text:p text:style-name="al">de salarisindex 1,5 % is;</text:p>
              </text:list-item>
              <text:list-item text:style-override="id1-3-2-1-1-8-3">
                <text:number>-</text:number>
                <text:p text:style-name="al">de nieuwe tarieven per 1-1-2022 dienen te worden doorgevoerd;</text:p>
              </text:list-item>
            </text:list>
            <text:p text:style-name="al">
            <text:span text:style-name="nadrukvet">BESLUITEN:</text:span>
          </text:p>
            <text:p text:style-name="al">De verordening tot wijziging van de tarieventabel, behorende bij de Legesverordening Provincie Fryslân 2019,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 in de Tarieventabel 2022 vast te stellen conform de bijlage bij deze wijzigingsverordening;</text:p>
          </text:section>
          <text:section text:name="artikel_id1-3-2-2-2" text:style-name="artikel">
            <text:p text:style-name="artikel_kop_titel"><text:span text:style-name="artikel_kop_label">Artikel</text:span> <text:span text:style-name="artikel_kop_nr">II</text:span> </text:p>
            <text:p text:style-name="al">De Tarieventabel 2022 per 1-1-2022 te in werking te laten treden;</text:p>
          </text:section>
          <text:section text:name="artikel_id1-3-2-2-3" text:style-name="artikel">
            <text:p text:style-name="artikel_kop_titel"><text:span text:style-name="artikel_kop_label">Artikel</text:span> <text:span text:style-name="artikel_kop_nr">III</text:span> </text:p>
            <text:p text:style-name="al">De Tarieventabel 2021 in te trekken na de inwerkingtreding van de Tarieventabel 2022;</text:p>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10 november 2021</text:span></text:p>
            <text:p><text:span text:style-name="functie">Provinciale Staten van Fryslân,</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A. Rosier,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2022 behorende bij de Legesverordening provincie Fryslân 2019</text:p>
          <text:p text:style-name="al">De tabel omvat alle tarieven die op grond van de Legesverordening provincie Fryslân 2019 bij het in behandeling nemen van een aanvraag geheven worden.</text:p>
          <text:p text:style-name="al"/>
          <text:p text:style-name="al">
          <text:span text:style-name="nadrukvet">Rubriek A</text:span> <text:span text:style-name="nadrukvet">:</text:spa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6" table:number-columns-spanned="2">
                  <text:p text:style-name="table_al">1 a.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6-2-1-1">
                    <text:list-item text:style-override="id1-3-2-4-6-1-6-2-1-1-1">
                      <text:number>-</text:number>
                      <text:p text:style-name="table_al">zwart/wit enk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list text:style-name="id1-3-2-4-6-1-6-3-1-1">
                    <text:list-item text:style-override="id1-3-2-4-6-1-6-3-1-1-1">
                      <text:number>-</text:number>
                      <text:p text:style-name="table_al">zwart/wit dubb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list text:style-name="id1-3-2-4-6-1-6-4-1-1">
                    <text:list-item text:style-override="id1-3-2-4-6-1-6-4-1-1-1">
                      <text:number>-</text:number>
                      <text:p text:style-name="table_al">kleur enk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list text:style-name="id1-3-2-4-6-1-6-5-1-1">
                    <text:list-item text:style-override="id1-3-2-4-6-1-6-5-1-1-1">
                      <text:number>-</text:number>
                      <text:p text:style-name="table_al">kleur dubb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Noot: kosten lager dan € 12,5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2">
                  <text:p text:style-name="table_al">1 b. </text:p>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een door middel van lichtdruk verkregen kopie van tot het provinciaal archief behorende tekeningen bedraagt per k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1-6-8-1-1">
                    <text:list-item text:style-override="id1-3-2-4-6-1-6-8-1-1-1">
                      <text:number>-</text:number>
                      <text:p text:style-name="table_al">A0 form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list text:style-name="id1-3-2-4-6-1-6-9-1-1">
                    <text:list-item text:style-override="id1-3-2-4-6-1-6-9-1-1-1">
                      <text:number>-</text:number>
                      <text:p text:style-name="table_al">A1 form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4-6-1-6-10-1-1">
                    <text:list-item text:style-override="id1-3-2-4-6-1-6-10-1-1-1">
                      <text:number>-</text:number>
                      <text:p text:style-name="table_al">A2 formaa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Noot: kosten lager dan € 2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Rubriek B</text:span> <text:span text:style-name="nadrukvet">:</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1 Grondwater </text:p>
                </table:table-cell>
              </table:table-row>
              <table:table-row table:style-name="row">
                <table:table-cell table:style-name="cell_frame_all" table:number-rows-spanned="4" table:number-columns-spanned="1">
                  <text:p text:style-name="table_al">1.1</text:p>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artikel 6.4 Waterwet bedraagt:</text:p>
                  <text:list text:style-name="id1-3-2-4-8-1-5-2-2-2">
                    <text:list-item text:style-override="id1-3-2-4-8-1-5-2-2-2-1">
                      <text:number>a.</text:number>
                      <text:p text:style-name="table_al">een vast bedrag naar de klasse volgens het hierna volgend schema:</text:p>
                      <text:p text:style-name="table_al">
                        <text:span text:style-name="nadrukcur">Klasse-indeling</text:span>
                      </text:p>
                      <text:p text:style-name="table_al">(gezamenlijke) hoeveelheid te onttrekken en/of te infiltreren water in m<text:span text:style-name="sup">3</text:span> per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3-1-1">
                    <text:list-item text:style-override="id1-3-2-4-8-1-5-3-1-1-1">
                      <text:number/>
                      <text:p text:style-name="table_al"> 1 tot 25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list text:style-name="id1-3-2-4-8-1-5-4-1-1">
                    <text:list-item text:style-override="id1-3-2-4-8-1-5-4-1-1-1">
                      <text:number/>
                      <text:p text:style-name="table_al">250.000 en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list text:style-name="id1-3-2-4-8-1-5-5-1-1">
                    <text:list-item text:style-override="id1-3-2-4-8-1-5-5-1-1-1">
                      <text:number>b.</text:number>
                      <text:p text:style-name="table_al">het tarief wordt wegens publicatiekosten verhoogd met een bedrag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4" table:number-columns-spanned="1">
                  <text:p text:style-name="table_al">1.2</text:p>
                  <text:p text:style-name="table_al"/>
                  <text:p text:style-name="table_al"/>
                </table:table-cell>
                <table:table-cell table:style-name="cell_frame_all" table:number-rows-spanned="1" table:number-columns-spanned="1">
                  <text:p text:style-name="table_al">het tarief voor het in behandeling nemen van een aanvraag om een wijziging van een vergunning als bedoeld bij 1.1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7-1-1">
                    <text:list-item text:style-override="id1-3-2-4-8-1-5-7-1-1-1">
                      <text:number>a.</text:number>
                      <text:p text:style-name="table_al">voor zover deze aanvraag betrekking heeft op een vergroting van de hoeveelheid te onttrekken grondwater: de leges vermeld bij 1.1, te berekenen op basis van de verhoging van de hoeveelheid te onttrekken grond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8-1-1">
                    <text:list-item text:style-override="id1-3-2-4-8-1-5-8-1-1-1">
                      <text:number>b.</text:number>
                      <text:p text:style-name="table_al">in de overige gevallen, wegens publicatiekosten, een bedrag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De aanvrager wordt vóór het in behandeling nemen van de vergunningaanvraag in kennis gesteld van het bedrag genoemd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5</text:p>
                </table:table-cell>
              </table:table-row>
              <table:table-row table:style-name="row">
                <table:table-cell table:style-name="cell_frame_all" table:number-rows-spanned="1" table:number-columns-spanned="4">
                  <text:p text:style-name="table_al">2 Ontgrondingen </text:p>
                </table:table-cell>
              </table:table-row>
              <table:table-row table:style-name="row">
                <table:table-cell table:style-name="cell_frame_all" table:number-rows-spanned="10" table:number-columns-spanned="1">
                  <text:p text:style-name="table_al">2.1</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13-1-1">
                    <text:list-item text:style-override="id1-3-2-4-8-1-5-13-1-1-1">
                      <text:number>a.</text:number>
                      <text:p text:style-name="table_al">voor ontgrondingen waarop artikel 5 van de Ontgrondingenverordening Friesland van toepassing i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14-1-1">
                    <text:list-item text:style-override="id1-3-2-4-8-1-5-14-1-1-1">
                      <text:number>b.</text:number>
                      <text:p text:style-name="table_al">voor ontgrondingen waarop artikel 4 van de Ontgrondingenverordening Friesland van toepassing 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list text:style-name="id1-3-2-4-8-1-5-15-1-1">
                    <text:list-item text:style-override="id1-3-2-4-8-1-5-15-1-1-1">
                      <text:number/>
                      <text:list text:style-name="id1-3-2-4-8-1-5-15-1-1-1-2">
                        <text:list-item text:style-override="id1-3-2-4-8-1-5-15-1-1-1-2-1">
                          <text:number>1.</text:number>
                          <text:p text:style-name="table_al">voor primaire ontgrondingen als bedoeld in artikel 3, tweede lid onder g van de Ontgrondingenverordening Friesland, waarbij bodemmateriaal wordt gewonnen:</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16-1-1">
                    <text:list-item text:style-override="id1-3-2-4-8-1-5-16-1-1-1">
                      <text:number/>
                      <text:list text:style-name="id1-3-2-4-8-1-5-16-1-1-1-2">
                        <text:list-item text:style-override="id1-3-2-4-8-1-5-16-1-1-1-2-1">
                          <text:number/>
                          <text:list text:style-name="id1-3-2-4-8-1-5-16-1-1-1-2-1-2">
                            <text:list-item text:style-override="id1-3-2-4-8-1-5-16-1-1-1-2-1-2-1">
                              <text:number>-</text:number>
                              <text:p text:style-name="table_al">tot en met 1.000.000 m<text:span text:style-name="sup">3</text:span> bodemmateriaal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5</text:p>
                </table:table-cell>
              </table:table-row>
              <table:table-row table:style-name="row">
                <table:table-cell table:style-name="cell_frame_all" table:number-rows-spanned="1" table:number-columns-spanned="1">
                  <text:list text:style-name="id1-3-2-4-8-1-5-17-1-1">
                    <text:list-item text:style-override="id1-3-2-4-8-1-5-17-1-1-1">
                      <text:number/>
                      <text:list text:style-name="id1-3-2-4-8-1-5-17-1-1-1-2">
                        <text:list-item text:style-override="id1-3-2-4-8-1-5-17-1-1-1-2-1">
                          <text:number/>
                          <text:list text:style-name="id1-3-2-4-8-1-5-17-1-1-1-2-1-2">
                            <text:list-item text:style-override="id1-3-2-4-8-1-5-17-1-1-1-2-1-2-1">
                              <text:number>-</text:number>
                              <text:p text:style-name="table_al">meer dan 1.000.000 m<text:span text:style-name="sup">3</text:span> bodemmateriaal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45</text:p>
                </table:table-cell>
              </table:table-row>
              <table:table-row table:style-name="row">
                <table:table-cell table:style-name="cell_frame_all" table:number-rows-spanned="1" table:number-columns-spanned="1">
                  <text:list text:style-name="id1-3-2-4-8-1-5-18-1-1">
                    <text:list-item text:style-override="id1-3-2-4-8-1-5-18-1-1-1">
                      <text:number/>
                      <text:list text:style-name="id1-3-2-4-8-1-5-18-1-1-1-2">
                        <text:list-item text:style-override="id1-3-2-4-8-1-5-18-1-1-1-2-1">
                          <text:number>2.</text:number>
                          <text:p text:style-name="table_al">voor overige ontgrondingen, waarbij:</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19-1-1">
                    <text:list-item text:style-override="id1-3-2-4-8-1-5-19-1-1-1">
                      <text:number/>
                      <text:list text:style-name="id1-3-2-4-8-1-5-19-1-1-1-2">
                        <text:list-item text:style-override="id1-3-2-4-8-1-5-19-1-1-1-2-1">
                          <text:number/>
                          <text:list text:style-name="id1-3-2-4-8-1-5-19-1-1-1-2-1-2">
                            <text:list-item text:style-override="id1-3-2-4-8-1-5-19-1-1-1-2-1-2-1">
                              <text:number>-</text:number>
                              <text:p text:style-name="table_al">geen of minder dan 3.000 m<text:span text:style-name="sup">3</text:span> bodemmateriaal vrijkomt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list text:style-name="id1-3-2-4-8-1-5-20-1-1">
                    <text:list-item text:style-override="id1-3-2-4-8-1-5-20-1-1-1">
                      <text:number/>
                      <text:list text:style-name="id1-3-2-4-8-1-5-20-1-1-1-2">
                        <text:list-item text:style-override="id1-3-2-4-8-1-5-20-1-1-1-2-1">
                          <text:number/>
                          <text:list text:style-name="id1-3-2-4-8-1-5-20-1-1-1-2-1-2">
                            <text:list-item text:style-override="id1-3-2-4-8-1-5-20-1-1-1-2-1-2-1">
                              <text:number>-</text:number>
                              <text:p text:style-name="table_al">ten minste 3.000 m<text:span text:style-name="sup">3</text:span> maar minder dan 10.000 m<text:span text:style-name="sup">3</text:span> bodemmateriaal vrijkomt</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list text:style-name="id1-3-2-4-8-1-5-21-1-1">
                    <text:list-item text:style-override="id1-3-2-4-8-1-5-21-1-1-1">
                      <text:number/>
                      <text:list text:style-name="id1-3-2-4-8-1-5-21-1-1-1-2">
                        <text:list-item text:style-override="id1-3-2-4-8-1-5-21-1-1-1-2-1">
                          <text:number/>
                          <text:list text:style-name="id1-3-2-4-8-1-5-21-1-1-1-2-1-2">
                            <text:list-item text:style-override="id1-3-2-4-8-1-5-21-1-1-1-2-1-2-1">
                              <text:number>-</text:number>
                              <text:p text:style-name="table_al">10.000 m<text:span text:style-name="sup">3</text:span> of meer bodemmateriaal vrijkomt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vergunning m.b.t. vergroting van het terrein, tenaamstelling of termijnverandering ingevolge de Ontgrondingenverordening Friesland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0</text:p>
                </table:table-cell>
              </table:table-row>
              <table:table-row table:style-name="row">
                <table:table-cell table:style-name="cell_frame_all" table:number-rows-spanned="1" table:number-columns-spanned="4">
                  <text:p text:style-name="table_al">3 Vaarwegen </text:p>
                </table:table-cell>
              </table:table-row>
              <table:table-row table:style-name="row">
                <table:table-cell table:style-name="cell_frame_all" table:number-rows-spanned="6"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list text:style-name="id1-3-2-4-8-1-5-26-2-1">
                    <text:list-item text:style-override="id1-3-2-4-8-1-5-26-2-1-1">
                      <text:number>a.</text:number>
                      <text:p text:style-name="table_al">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0</text:p>
                </table:table-cell>
              </table:table-row>
              <table:table-row table:style-name="row">
                <table:table-cell table:style-name="cell_frame_all" table:number-rows-spanned="1" table:number-columns-spanned="1">
                  <text:list text:style-name="id1-3-2-4-8-1-5-27-1-1">
                    <text:list-item text:style-override="id1-3-2-4-8-1-5-27-1-1-1">
                      <text:number>b.</text:number>
                      <text:p text:style-name="table_al">het tarief voor het in behandeling nemen van een aanvraag om ontheffing van alle overige in de Vaarwegenverordening Fryslân 2014 vervatte verbodsbepalingen bedraag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28-1-1">
                    <text:list-item text:style-override="id1-3-2-4-8-1-5-28-1-1-1">
                      <text:number/>
                      <text:list text:style-name="id1-3-2-4-8-1-5-28-1-1-1-2">
                        <text:list-item text:style-override="id1-3-2-4-8-1-5-28-1-1-1-2-1">
                          <text:number>-</text:number>
                          <text:p text:style-name="table_al">indien de totale projectkosten &lt; € 50.000</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list text:style-name="id1-3-2-4-8-1-5-29-1-1">
                    <text:list-item text:style-override="id1-3-2-4-8-1-5-29-1-1-1">
                      <text:number/>
                      <text:list text:style-name="id1-3-2-4-8-1-5-29-1-1-1-2">
                        <text:list-item text:style-override="id1-3-2-4-8-1-5-29-1-1-1-2-1">
                          <text:number>-</text:number>
                          <text:p text:style-name="table_al">indien de totale projectkosten ≥ € 50.000</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list text:style-name="id1-3-2-4-8-1-5-30-1-1">
                    <text:list-item text:style-override="id1-3-2-4-8-1-5-30-1-1-1">
                      <text:number>c.</text:number>
                      <text:p text:style-name="table_al">het tarief voor het in behandeling nemen van een aanvraag voor toestemming/ontheffing voor alle andere overige artikelen genoemd in het Binnenvaartpolitiereglement (art. 7 van de scheepvaartverkeerswet) bedraagt</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5</text:p>
                </table:table-cell>
              </table:table-row>
              <table:table-row table:style-name="row">
                <table:table-cell table:style-name="cell_frame_all" table:number-rows-spanned="1" table:number-columns-spanned="1">
                  <text:list text:style-name="id1-3-2-4-8-1-5-31-1-1">
                    <text:list-item text:style-override="id1-3-2-4-8-1-5-31-1-1-1">
                      <text:number>d.</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4">
                  <text:p text:style-name="table_al">4 Wegen </text:p>
                </table:table-cell>
              </table:table-row>
              <table:table-row table:style-name="row">
                <table:table-cell table:style-name="cell_frame_all" table:number-rows-spanned="6"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list text:style-name="id1-3-2-4-8-1-5-33-2-1">
                    <text:list-item text:style-override="id1-3-2-4-8-1-5-33-2-1-1">
                      <text:number>a.</text:number>
                      <text:p text:style-name="table_al">het tarief voor het in behandeling nemen van een aanvraag om een ontheffing ingevolge artikel 9.1 van de Regeling Voertuigen voor niet-gekentekend langzaam verkeer, o.a. landbouwvoertuigen, betrekking hebbende op provinciale wegen bedraagt</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8-1-5-34-1-1">
                    <text:list-item text:style-override="id1-3-2-4-8-1-5-34-1-1-1">
                      <text:number>b.</text:number>
                      <text:p text:style-name="table_al">het tarief voor het in behandeling nemen van een aanvraag om ontheffing ingevolge artikel 10 van de Wegenverkeerswet 1994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list text:style-name="id1-3-2-4-8-1-5-35-1-1">
                    <text:list-item text:style-override="id1-3-2-4-8-1-5-35-1-1-1">
                      <text:number>c.</text:number>
                      <text:p text:style-name="table_al">het tarief voor het in behandeling nemen van een aanvraag om ontheffing krachtens de Wegenverordening provincie Fryslân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text:p>
                </table:table-cell>
              </table:table-row>
              <table:table-row table:style-name="row">
                <table:table-cell table:style-name="cell_frame_all" table:number-rows-spanned="1" table:number-columns-spanned="1">
                  <text:list text:style-name="id1-3-2-4-8-1-5-36-1-1">
                    <text:list-item text:style-override="id1-3-2-4-8-1-5-36-1-1-1">
                      <text:number>d.</text:number>
                      <text:p text:style-name="table_al">het tarief voor het in behandeling nemen van een aanvraag om ontheffing</text:p>
                      <text:p text:style-name="table_al"> krachtens het Reglement verkeersregels en verkeerstekens 1990 en voor overige ontheffingen krachtens de Wegenverkeerswet 1994 en de Regeling Voertuigen bedraagt</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5</text:p>
                </table:table-cell>
              </table:table-row>
              <table:table-row table:style-name="row">
                <table:table-cell table:style-name="cell_frame_all" table:number-rows-spanned="1" table:number-columns-spanned="1">
                  <text:list text:style-name="id1-3-2-4-8-1-5-37-1-1">
                    <text:list-item text:style-override="id1-3-2-4-8-1-5-37-1-1-1">
                      <text:number>e.</text:number>
                      <text:p text:style-name="table_al">het tarief voor het in behandeling nemen van een aanvraag tot wijziging van een ontheffing als bedoeld bij a, b, c of d bedraagt 50% van het tarief behorende bij de aanvraag (niet zijnde een wijzigin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list text:style-name="id1-3-2-4-8-1-5-38-1-1">
                    <text:list-item text:style-override="id1-3-2-4-8-1-5-38-1-1-1">
                      <text:number>f.</text:number>
                      <text:p text:style-name="table_al">voor het in behandeling nemen van een tweede of volgende aanvraag welke bij één beschikking worden ingewilligd wordt het tarief verminderd met een bedrag v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0</text:p>
                </table:table-cell>
              </table:table-row>
              <table:table-row table:style-name="row">
                <table:table-cell table:style-name="cell_frame_all" table:number-rows-spanned="1" table:number-columns-spanned="4">
                  <text:p text:style-name="table_al">5 Wadlopen </text:p>
                </table:table-cell>
              </table:table-row>
              <table:table-row table:style-name="row">
                <table:table-cell table:style-name="cell_frame_all" table:number-rows-spanned="6" table:number-columns-spanned="1">
                  <text:p text:style-name="table_al">5.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als bedoeld in artikel 4 van de “Wadloopverordening 2019”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41-1-1">
                    <text:list-item text:style-override="id1-3-2-4-8-1-5-41-1-1-1">
                      <text:number>a.</text:number>
                      <text:p text:style-name="table_al">rechtspersonen die per jaar tot 1000 wadlopers begelei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list text:style-name="id1-3-2-4-8-1-5-42-1-1">
                    <text:list-item text:style-override="id1-3-2-4-8-1-5-42-1-1-1">
                      <text:number>b.</text:number>
                      <text:p text:style-name="table_al">rechtspersonen die per jaar 1000 tot 5000 wadlopers begelei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list text:style-name="id1-3-2-4-8-1-5-43-1-1">
                    <text:list-item text:style-override="id1-3-2-4-8-1-5-43-1-1-1">
                      <text:number>c.</text:number>
                      <text:p text:style-name="table_al">rechtspersonen die per jaar 5000 of meer wadlopers begelei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list text:style-name="id1-3-2-4-8-1-5-44-1-1">
                    <text:list-item text:style-override="id1-3-2-4-8-1-5-44-1-1-1">
                      <text:number>d.</text:number>
                      <text:p text:style-name="table_al">voor natuurlijke personen die groepen tot 12 personen begelei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list text:style-name="id1-3-2-4-8-1-5-45-1-1">
                    <text:list-item text:style-override="id1-3-2-4-8-1-5-45-1-1-1">
                      <text:number>e.</text:number>
                      <text:p text:style-name="table_al">voor natuurlijke personen die solo lop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voor een erkenning tot wadloopgid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voor het in behandeling nemen van een aanvraag voor een begeleiders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3" table:number-columns-spanned="1">
                  <text:p text:style-name="table_al">5.4</text:p>
                  <text:p text:style-name="table_al"/>
                  <text:p text:style-name="table_al"/>
                </table:table-cell>
                <table:table-cell table:style-name="cell_frame_all" table:number-rows-spanned="1" table:number-columns-spanned="1">
                  <text:p text:style-name="table_al">Het tarief voor het in behandeling nemen van een aanvraag met een beperking in tijd of plaats tot 50 person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5-49-1-1">
                    <text:list-item text:style-override="id1-3-2-4-8-1-5-49-1-1-1">
                      <text:number>a.</text:number>
                      <text:p text:style-name="table_al">voor natuurlijke perso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4-8-1-5-50-1-1">
                    <text:list-item text:style-override="id1-3-2-4-8-1-5-50-1-1-1">
                      <text:number>b.</text:number>
                      <text:p text:style-name="table_al">voor rechtspersonen en andere organis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voor het in behandeling nemen van een aanvraag voor een solo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arief voor het in behandeling nemen van een aanvraag voor meerdere passen (art. 5.2, art. 5.3 en art. 5.5)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2" table:number-columns-spanned="1">
                  <text:p text:style-name="table_al">5.7</text:p>
                  <text:p text:style-name="table_al"/>
                </table:table-cell>
                <table:table-cell table:style-name="cell_frame_all" table:number-rows-spanned="1" table:number-columns-spanned="1">
                  <text:p text:style-name="table_al">Het tarief voor het in behandeling nemen van een aanvraag voor droogvallende platen voor groepen kleiner dan 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tarief voor het in behandeling nemen van een aanvraag voor droogvallende platen voor groepen van 50 of meer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t Natuur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voor een vergunning of verklaring van geen bedenkingen als bedoeld in artikel 2.7 lid 2 of 2.8 Wet Natuurbescherm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voor het in behandeling nemen van de aanvraag voor een legalisatie van een PAS-melding als bedoeld in artikel 2.7 lid 2 Wet Natuurbescherming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in behandeling nemen van een aanvraag voor een ontheffing of verklaring van geen bedenkingen als bedoeld in artikel art. 3.3, 3.4, 3.8, 3.9, 3.10, lid 2 onder a, 3.17, 3.32, 3.34 Wnb, met uitzondering van artikel 3.3, lid 4 onder b 5e, en artikel 3.8, lid 5, onder b 4e, die gericht zijn op het toelaten van onderzoek, waarbij het feitelijk doel van de aanvraag is ruimtelijke inrichting of ontwikkeling van gebieden, daaronder begrepen het daarop volgende gebruik van het ingerichte of ontwikkelde gebied</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2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ideële stichtingen met als doelstelling de opvang van beschermde soorten en wetenschappelijk onderzoek gericht op de bescherming van soorten en gebi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voor het in behandeling nemen van een aanvraag voor een ontheffing of vrijstelling (houtopstanden) als bedoeld in Hoofdstuk 4, Wet natuurbescherm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1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en bestuurlijk oordeel of positieve weigering van Gedeputeerde Staten of er wel of geen vergunning of ontheffing nodig is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2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advies voor/toets van een plan, project of andere handeling aan de Wnb door Gedeputeerde Staten, niet zijnde een aanvraag om vergunning, ontheffing of bestuurlijk oorde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1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Een aanvraag voor een generieke ontheffing als bedoeld in 6.3 hiervoor voor een gebiedsgerichte soortenbenader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5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deelcompensatie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5</text:p>
                </table:table-cell>
              </table:table-row>
            </table:table>
            <text:p text:style-name="table_bottom"/>
          </text:section>
          <text:p text:style-name="al"/>
          <text:p text:style-name="al">
          <text:span text:style-name="nadrukvet">Rubriek C: Omgevingsvergunninge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4">
                  <text:p text:style-name="table_al">1 Bouw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1.2</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7-1-1">
                    <text:list-item text:style-override="id1-3-2-4-12-1-5-7-1-1-1">
                      <text:number>-</text:number>
                      <text:p text:style-name="table_al">indien de bouwkosten minder dan € 2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list text:style-name="id1-3-2-4-12-1-5-8-1-1">
                    <text:list-item text:style-override="id1-3-2-4-12-1-5-8-1-1-1">
                      <text:number>-</text:number>
                      <text:p text:style-name="table_al">€ 420 vermeerderd met 1,1% van de bouwkosten voor zover de bouwkosten meer bedragen dan € 20.000, doch niet meer dan € 5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9-1-1">
                    <text:list-item text:style-override="id1-3-2-4-12-1-5-9-1-1-1">
                      <text:number>-</text:number>
                      <text:p text:style-name="table_al">€ 750 vermeerderd met 1,0% van de bouwkosten voor zover de bouwkosten meer bedragen dan € 50.000, doch niet meer dan € 1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10-1-1">
                    <text:list-item text:style-override="id1-3-2-4-12-1-5-10-1-1-1">
                      <text:number>-</text:number>
                      <text:p text:style-name="table_al">€ 1.250 vermeerderd met 0,9% van de bouwkosten voor zover de bouwkosten meer bedragen dan € 100.000, doch niet meer dan € 400.000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11-1-1">
                    <text:list-item text:style-override="id1-3-2-4-12-1-5-11-1-1-1">
                      <text:number>-</text:number>
                      <text:p text:style-name="table_al">€ 3.950 vermeerderd met 0,75% van de bouwkosten voor zover de bouwkosten meer bedragen dan € 400.000, doch niet meer dan € 1.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12-1-1">
                    <text:list-item text:style-override="id1-3-2-4-12-1-5-12-1-1-1">
                      <text:number>-</text:number>
                      <text:p text:style-name="table_al">€ 8.450 vermeerderd met 0,65% van de bouwkosten voor zover de bouwkosten meer bedragen dan € 1.000.000, doch niet meer dan € 5.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13-1-1">
                    <text:list-item text:style-override="id1-3-2-4-12-1-5-13-1-1-1">
                      <text:number>-</text:number>
                      <text:p text:style-name="table_al">€ 34.450 vermeerderd met 0,55% van de bouwkosten voor zover de bouwkosten meer bedragen dan € 5.000.000, doch niet meer dan € 25.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14-1-1">
                    <text:list-item text:style-override="id1-3-2-4-12-1-5-14-1-1-1">
                      <text:number>-</text:number>
                      <text:p text:style-name="table_al">indien de bouwkosten meer dan € 25.000.000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450</text:p>
                </table:table-cell>
              </table:table-row>
              <table:table-row table:style-name="row">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 Planologisch strijdig 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95</text:p>
                </table:table-cell>
              </table:table-row>
              <table:table-row table:style-name="row">
                <table:table-cell table:style-name="cell_frame_all" table:number-rows-spanned="1" table:number-columns-spanned="4">
                  <text:p text:style-name="table_al">4 Sloop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15</text:p>
                </table:table-cell>
              </table:table-row>
              <table:table-row table:style-name="row">
                <table:table-cell table:style-name="cell_frame_all" table:number-rows-spanned="1" table:number-columns-spanned="4">
                  <text:p text:style-name="table_al">5 Uitweg/in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5</text:p>
                </table:table-cell>
              </table:table-row>
              <table:table-row table:style-name="row">
                <table:table-cell table:style-name="cell_frame_all" table:number-rows-spanned="1" table:number-columns-spanned="4">
                  <text:p text:style-name="table_al">6 Kap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Handelsreclame</text:p>
                </table:table-cell>
              </table:table-row>
              <table:table-row table:style-name="row">
                <table:table-cell table:style-name="cell_frame_all" table:number-rows-spanned="2" table:number-columns-spanned="1">
                  <text:p text:style-name="table_al">7.1</text:p>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 </text:p>
                  <text:list text:style-name="id1-3-2-4-12-1-5-30-2-2">
                    <text:list-item text:style-override="id1-3-2-4-12-1-5-30-2-2-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5</text:p>
                </table:table-cell>
              </table:table-row>
              <table:table-row table:style-name="row">
                <table:table-cell table:style-name="cell_frame_all" table:number-rows-spanned="1" table:number-columns-spanned="1">
                  <text:list text:style-name="id1-3-2-4-12-1-5-31-1-1">
                    <text:list-item text:style-override="id1-3-2-4-12-1-5-31-1-1-1">
                      <text:number>b.</text:number>
                      <text:p text:style-name="table_al">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mgevingsvergunning in twee fa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1</text:p>
                  <text:p text:style-name="table_al"/>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5-34-1-1">
                    <text:list-item text:style-override="id1-3-2-4-12-1-5-34-1-1-1">
                      <text:number>a.</text:number>
                      <text:p text:style-name="table_al">eerste fase, het bedrag dat voortvloeit uit toepassing van de tarieven in deze tarieventabel voor de vergunning(en) waarvoor de aanvraag voor de eerste fase wordt geda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35-1-1">
                    <text:list-item text:style-override="id1-3-2-4-12-1-5-35-1-1-1">
                      <text:number>b.</text:number>
                      <text:p text:style-name="table_al">tweede fase, het bedrag dat voortvloeit uit toepassing van de tarieven in deze tarieventabel voor de vergunning(en) waarvoor de aanvraag voor de tweede fase wordt ged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9 Beoordeling bodemrapport</text:p>
                </table:table-cell>
              </table:table-row>
              <table:table-row table:style-name="row">
                <table:table-cell table:style-name="cell_frame_all" table:number-rows-spanned="3" table:number-columns-spanned="1">
                  <text:p text:style-name="table_al"/>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5-38-1-1">
                    <text:list-item text:style-override="id1-3-2-4-12-1-5-38-1-1-1">
                      <text:number>a.</text:number>
                      <text:p text:style-name="table_al">voor de beoordeling van een milieukundig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4-12-1-5-39-1-1">
                    <text:list-item text:style-override="id1-3-2-4-12-1-5-39-1-1-1">
                      <text:number>b.</text:number>
                      <text:p text:style-name="table_al">voor de beoordeling van een archeologisch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4">
                  <text:p text:style-name="table_al">10 Geringe wijzi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5 van de Provinciewet]|[1.0:c:BWBR0005645&amp;artikel=145&amp;g=2020-01-01</meta:user-defined>
    <meta:user-defined meta:name="DC.source">hoofdstuk XV van de Provinciewet]|[1.0:c:BWBR0005645&amp;hoofdstuk=XV&amp;g=2020-01-01</meta:user-defined>
    <meta:user-defined meta:name="OVERHEIDop.referentienummer">01915149</meta:user-defined>
    <meta:user-defined meta:name="DCTERMS.alternative">Legesverordening provincie Fryslân 2019</meta:user-defined>
    <dc:language>nl</dc:language>
    <meta:user-defined meta:name="OVERHEIDop.locatietype/OVERHEIDop.gebiedsmarkering">Provincie</meta:user-defined>
    <meta:user-defined meta:name="DC.title">Legesverordening provincie Fryslân 2019</meta:user-defined>
    <meta:user-defined meta:name="DCTERMS.W3CDTF/DCTERMS.available">2021-11-26</meta:user-defined>
    <meta:user-defined meta:name="DCTERMS.W3CDTF/OVERHEIDop.jaargang">2021</meta:user-defined>
    <meta:user-defined meta:name="OVERHEIDop.publicationIssue">11469</meta:user-defined>
    <meta:user-defined meta:name="OVERHEIDop.betreftRegeling">CVDR617746_4</meta:user-defined>
    <meta:user-defined meta:name="xs:date/OVERHEIDop.startdatum">2022-01-01</meta:user-defined>
    <meta:user-defined meta:name="OVERHEIDop.PrbID/DC.identifier">prb-2021-11469</meta:user-defined>
    <meta:user-defined meta:name="OVERHEIDop.versieInformatie"/>
  </office:meta>
</office:document-meta>
</file>