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een vergunning te verlenen in het kader van de Wet Natuurbescherming voor de exploitatie van een Hulpwarmtecentrale, Boris Pasternakstraat 57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Vattenfall Power Generation Netherlands B.V.</text:span> voor de exploitatie van een Hulpwarmtecentrale aan de <text:span text:style-name="nadrukvet">Boris Pasternakstraat 575 te Amsterdam</text:span>.</text:p>
            <text:p text:style-name="common-al">
            <text:span text:style-name="nadrukvet">Inzage</text:span>
          </text:p>
            <text:p text:style-name="common-al">Het ontwerpbesluit en de bijbehorende stukken (zaaknummer OD.339146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last-al">(OD NHN) via 088-10 21 300. Wij verzoeken u hierbij het zaaknummer OD.33914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6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6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6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39146</meta:user-defined>
    <dc:language>nl</dc:language>
    <meta:user-defined meta:name="OVERHEIDop.locatietype/OVERHEIDop.gebiedsmarkering">Adres</meta:user-defined>
    <meta:user-defined meta:name="DC.title">Voornemen een vergunning te verlenen in het kader van de Wet Natuurbescherming voor de exploitatie van een Hulpwarmtecentrale, Boris Pasternakstraat 575 te Amsterdam</meta:user-defined>
    <meta:user-defined meta:name="DCTERMS.W3CDTF/DCTERMS.available">2021-11-26</meta:user-defined>
    <meta:user-defined meta:name="DCTERMS.W3CDTF/OVERHEIDop.jaargang">2021</meta:user-defined>
    <meta:user-defined meta:name="OVERHEIDop.externeBijlage">Aanbiedingsbrief bij ontwerpbesluit|exb-2021-68711</meta:user-defined>
    <meta:user-defined meta:name="OVERHEIDop.externeBijlage">Ontwerpbesluit|exb-2021-68712</meta:user-defined>
    <meta:user-defined meta:name="OVERHEIDop.externeBijlage">Bijlage bij ontwerpbesluit|exb-2021-68713</meta:user-defined>
    <meta:user-defined meta:name="OVERHEIDop.publicationIssue">11467</meta:user-defined>
    <meta:user-defined meta:name="OVERHEIDop.PrbID/DC.identifier">prb-2021-11467</meta:user-defined>
    <meta:user-defined meta:name="OVERHEIDop.versieInformatie"/>
  </office:meta>
</office:document-meta>
</file>