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530829 - Van der Velden Rioleringsbeheer Buren - Graafschapsstraat 3A te Bu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an der Velden Rioleringsbeheer Buren</text:p>
            <text:p text:style-name="common-al">Locatie : Graafschapsstraat 3A te Buren</text:p>
            <text:p text:style-name="common-al">Omschrijving : het bouwen van een kantoorpand aan de Graafschapsstraat 3a te Buren.</text:p>
            <text:p text:style-name="common-al">Datum ontvangst : 19 november 2021</text:p>
            <text:p text:style-name="common-al">Zaaknummer ODRN : W.Z21.1089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6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6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6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530829 - Van der Velden Rioleringsbeheer Buren - Graafschapsstraat 3A te Buren</meta:user-defined>
    <meta:user-defined meta:name="DCTERMS.W3CDTF/DCTERMS.available">2021-11-26</meta:user-defined>
    <meta:user-defined meta:name="DCTERMS.W3CDTF/OVERHEIDop.jaargang">2021</meta:user-defined>
    <meta:user-defined meta:name="OVERHEIDop.publicationIssue">11464</meta:user-defined>
    <meta:user-defined meta:name="OVERHEIDop.PrbID/DC.identifier">prb-2021-11464</meta:user-defined>
    <meta:user-defined meta:name="OVERHEIDop.versieInformatie"/>
  </office:meta>
</office:document-meta>
</file>