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5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Een staalconstructie voor het opstellen van een tweetal IBC containers</text:p>
            <text:p text:style-name="common-al">Aanvraagdatum : 22 november 2021</text:p>
            <text:p text:style-name="common-al">Verzenddatum : 24 november 2021</text:p>
            <text:p text:style-name="common-al">Zaaknummer : 99992500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01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9999250016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63</meta:user-defined>
    <meta:user-defined meta:name="OVERHEIDop.PrbID/DC.identifier">prb-2021-11463</meta:user-defined>
    <meta:user-defined meta:name="OVERHEIDop.versieInformatie"/>
  </office:meta>
</office:document-meta>
</file>