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HEEr S.C.F. VERSTRAETE, Zuidstraat 1, 4641 VZ te Ossendrecht, Z/132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november 2021 een vergunning ingevolge artikel 2.7, tweede lid, van de Wnb hebben geweigerd (kenmerk: Z/132636-293488) aan S.C.F. Verstraete voor de uitbreiding/wijziging/exploitatie van een industrieel bedrijf, voor de locatie Zuidstraat 1, 4641 VZ te Ossendrecht, in de gemeente Woensdrecht.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6 november 2021 tot en met 6 januar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6 januari 2022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32636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nov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6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6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6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32636</meta:user-defined>
    <dc:language>nl</dc:language>
    <meta:user-defined meta:name="OVERHEIDop.locatietype/OVERHEIDop.gebiedsmarkering">Adres</meta:user-defined>
    <meta:user-defined meta:name="DC.title">Kennisgeving Wet natuurbescherming, DE HEEr S.C.F. VERSTRAETE, Zuidstraat 1, 4641 VZ te Ossendrecht, Z/132636</meta:user-defined>
    <meta:user-defined meta:name="DCTERMS.W3CDTF/DCTERMS.available">2021-11-26</meta:user-defined>
    <meta:user-defined meta:name="DCTERMS.W3CDTF/OVERHEIDop.jaargang">2021</meta:user-defined>
    <meta:user-defined meta:name="OVERHEIDop.publicationIssue">11461</meta:user-defined>
    <meta:user-defined meta:name="OVERHEIDop.PrbID/DC.identifier">prb-2021-11461</meta:user-defined>
    <meta:user-defined meta:name="OVERHEIDop.versieInformatie"/>
  </office:meta>
</office:document-meta>
</file>