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emortel 70, 6021 TG te Budel, Z/157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november 2021 een besluit hebben genomen op een verzoek tot wijziging van de tenaamstelling (kenmerk: Z/157219-290480).</text:p>
            <text:p text:style-name="common-al">De op 20 augustus 2014 verleende Wet natuurbescherming aan P. van Zeeland en I. Hurkmans (voorheen: L.J.M. van der Linden) heeft betrekking op het uitbreiden/wijzigen van een veehouderij, gelegen aan de Meemortel 70, 6021 TG te Budel, in de gemeente Cranendonck. </text:p>
            <text:p text:style-name="common-al">Het verzoek voor de wijziging van de tenaamstelling, het besluit en de bijbehorende stukken liggen vanaf 26 november 2021 tot en met 6 januari 2022 6 weken <text:span text:style-name="nadrukvet">ter inzage </text:span>bij de Omgevingsdienst Brabant Noord (ODBN), telefoonnummer (088) 74 30 000. Voor inzage in de bijbehorende stukken dient een afspraak gemaakt te worden. Het besluit is digitaal op te vragen via e-mail info@odbn.nl of terug te vinden op de website www.brabant.nl/loket/verleende-vergunningen.</text:p>
            <text:p text:style-name="common-al">
            <text:span text:style-name="nadrukvet">Bezwaar</text:span>
          </text:p>
            <text:p text:style-name="common-al">Belanghebbenden kunnen tot en met 6 januari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 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70584, 5201 CZ</text:p>
            <text:p text:style-name="common-al">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text:p>
            <text:p text:style-name="common-al">De Rechtbank Oost-Brabant is bereikbaar op telefoonnummer (073) 620 2020.</text:p>
            <text:p text:style-name="common-al">Aan deze procedure is het kenmerk Z/157219 gekoppeld. Wij verzoeken u bij correspondentie dit kenmerk te vermelden.</text:p>
            <text:p text:style-name="common-al">'s-Hertogenbosch,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5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5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5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7219</meta:user-defined>
    <dc:language>nl</dc:language>
    <meta:user-defined meta:name="OVERHEIDop.locatietype/OVERHEIDop.gebiedsmarkering">Adres</meta:user-defined>
    <meta:user-defined meta:name="DC.title">Kennisgeving WET NATUURBESCHERMING, Meemortel 70, 6021 TG te Budel, Z/157219</meta:user-defined>
    <meta:user-defined meta:name="DCTERMS.W3CDTF/DCTERMS.available">2021-11-26</meta:user-defined>
    <meta:user-defined meta:name="DCTERMS.W3CDTF/OVERHEIDop.jaargang">2021</meta:user-defined>
    <meta:user-defined meta:name="OVERHEIDop.publicationIssue">11458</meta:user-defined>
    <meta:user-defined meta:name="OVERHEIDop.PrbID/DC.identifier">prb-2021-11458</meta:user-defined>
    <meta:user-defined meta:name="OVERHEIDop.versieInformatie"/>
  </office:meta>
</office:document-meta>
</file>