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terinzagelegging ontwerp Natura 2000-beheerplan, ontwerp Provinciaal Inpassingsplan, MER en Reactienota Natura 2000-gebied Bergvennen en Brecklenkampse Veld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Aanleiding </text:span>
            </text:span>
          </text:p>
            <text:p text:style-name="common-al">De provincie Overijssel heeft een ontwerp Natura 2000-beheerplan, een ontwerp Provinciaal Inpassingsplan (PIP) en een Milieueffectrapport (MER) opgesteld voor het Natura 2000-gebied Bergvennen en Brecklenkampse Veld. Het ontwerp-PIP is een doorvertaling van het inrichtingsplan en is opgesteld door bestuurlijk trekker gemeente Dinkelland en de provincie Overijssel. Zij hebben dit gerealiseerd in nauwe samenwerking met de gebiedspartners Landschap Overijssel, LTO Noord en Waterschap Vechtstromen. </text:p>
            <text:p text:style-name="common-al">Gedeputeerde Staten hebben op 16 november 2021 het ontwerp Provinciaal Inpassingsplan (PIP) inclusief het geactualiseerde inrichtingsplan, het ontwerp-beheerplan, de Reactienota en Milieueffectrapport (MER) voor het Natura 2000-gebied Bergvennen en Brecklenkampse Veld vastgesteld. De tegen het voorontwerp-PIP, voorontwerp-beheerplan en de NRD ingediende inspraak- en vooroverlegreacties zijn samengevat en beantwoord in een Reactienota, en voor zover nodig verwerkt in het ontwerp-PIP, ontwerp-beheerplan, MER en het inrichtingsplan.</text:p>
            <text:p text:style-name="tussenkopcur">
            <text:span text:style-name="nadrukvet">
              <text:span text:style-name="nadrukcur">Herstellen en versterken kwetsbare natuur Bergvennen en Brecklenkampse Veld </text:span>
            </text:span>
          </text:p>
            <text:p text:style-name="common-al">In en rond het Natura 2000-gebied Bergvennen &amp; Brecklenkampse Veld nemen we maatregelen om de kwetsbare natuur te herstellen en te versterken, zodat het natuurgebied robuuster en weerbaarder is tegen invloeden van buiten. Deze maatregelen dragen onder meer bij aan de in stand houding en uitbreiding van de unieke waterlobelia. We realiseren de (Europese) natuurdoelen, met zo min mogelijk (negatief) effect op de omgeving. Het toekomstbeeld is een heidelandschap met heischrale graslanden, blauwgraslanden, (zeer) zwakgebufferde vennen en diverse solitaire eiken, dennen en jeneverbesstruwelen. In en nabij het Natura 2000-gebied nemen we maatregelen, zoals het verbeteren van de doorstroming tussen de vennen, het dempen, verondiepen en verleggen van watergangen en het beperken van bemesting. De maatregelen kunnen effect hebben op de gronden in de directe omgeving van de Natura 2000-gebieden. Samen met de grondeigenaren zorgen we voor een passende oplossing voor hun toekomst.</text:p>
            <text:p text:style-name="tussenkopcur">
            <text:span text:style-name="nadrukvet">
              <text:span text:style-name="nadrukcur">Natura 2000-Beheerplan</text:span>
            </text:span>
          </text:p>
            <text:p text:style-name="common-al">De Wet natuurbescherming stelt dat voor alle Natura 2000-gebieden een beheerplan moet worden opgesteld. Natura 2000-beheerplannen bevatten de maatregelen die nodig zijn om de natuurwaarden van het Natura 2000-gebied te behouden. Het beheerplan geeft ook antwoord op de vraag of en zo ja, onder welke voorwaarden (bestaande) activiteiten in een rond het gebied mogen plaatsvinden en of en zo ja, welke (bestaande) activiteiten vergunningplichtig zijn. Voor Bergvennen en Brecklenkampse Veld is een ontwerp Natura 2000-beheerplan opgesteld dat gelijktijdig met het ontwerp Provinciaal Inpassingsplan ter inzage wordt gelegd.</text:p>
            <text:p text:style-name="tussenkopcur">
            <text:span text:style-name="nadrukvet">
              <text:span text:style-name="nadrukcur">Provinciaal Inpassingsplan (PIP) </text:span>
            </text:span>
          </text:p>
            <text:p text:style-name="common-al">Als de Natura 2000-maatregelen effect hebben op de bestemming en/of het gebruik van gronden, dan leggen we deze wijzigingen vast in een Provinciaal Inpassingsplan (PIP). Voor het Natura 2000-gebied Bergvennen en Brecklenkampse Veld zijn de wijzigingen in bestemming en gebruik met name aan de orde in de landbouwenclave en het gebied ten zuiden van de Frensdorferweg, het Lattropse Veen. Deze gronden wijzigen van de bestemming landbouw naar de bestemming natuur. Percelen waar geen maatregelen getroffen worden of waar na uitvoering van de maatregelen de functie landbouw gehandhaafd kan blijven worden uit het Natuurnetwerk Nederland gehaald. </text:p>
            <text:p text:style-name="tussenkopcur">
            <text:span text:style-name="nadrukvet">
              <text:span text:style-name="nadrukcur">Milieueffectrapport (MER) </text:span>
            </text:span>
          </text:p>
            <text:p text:style-name="common-al">Daarnaast is het opstellen van een Milieueffectrapport (MER) noodzakelijk vanwege voorgenomen ontgravingen. Een MER brengt de gevolgen voor het milieu in kaart, voordat er een besluit wordt genomen over de uitvoering van maatregelen of plannen. Het MER is een bijlage van het ontwerp-PIP en ligt daarom samen met het ontwerp-PIP ter inzage.</text:p>
            <text:p text:style-name="tussenkopcur">
            <text:span text:style-name="nadrukvet">
              <text:span text:style-name="nadrukcur">Ter inzage legging ontwerp Natura 2000-beheerplan, ontwerp PIP, Reactienota en MER</text:span>
            </text:span>
          </text:p>
            <text:p text:style-name="common-al">U kunt van <text:span text:style-name="nadrukvet">7 december 2021 tot en met 17 januari 2022 </text:span>het ontwerp-PIP inclusief inrichtingsplan, ontwerp-beheerplan, MER, Reactienota en overige bijlagen bekijken. In deze periode mag iedereen een zienswijze indienen.</text:p>
            <text:p text:style-name="common-al">U kunt het ontwerp-PIP Bergvennen en Brecklenkampse Veld inclusief MER, Reactienota, inrichtingsplan en overige bijlagen via <text:a xlink:href="http://www.overijssel.nl/loket/ter-inzage" xlink:type="simple"><text:span text:style-name="nadrukondlijn">www.overijssel.nl/loket/ter-inzage</text:span></text:a> of via <text:a xlink:href="http://www.ruimtelijkeplannen.nl" xlink:type="simple"><text:span text:style-name="nadrukondlijn">www.ruimtelijkeplannen.nl</text:span></text:a> onder nummer NL.IMRO.9923.ipBergvennenBV-on01 online bekijken. U kunt in dezelfde periode het ontwerp Natura 2000-beheerplan ook online bekijken via <text:a xlink:href="http://www.overijssel.nl/loket/ter-inzage" xlink:type="simple"><text:span text:style-name="nadrukondlijn">www.overijssel.nl/loket/ter-inzage</text:span></text:a>. </text:p>
            <text:p text:style-name="common-al">U kunt alle documenten op papier bekijken. Dit kan op werkdagen tijdens kantooruren op de volgende locaties:</text:p>
            <text:p text:style-name="common-al">- Gemeentehuis Dinkelland, Nicolaasplein 5, 7591 MA DENEKAMP</text:p>
            <text:p text:style-name="common-al">- Provinciehuis Overijssel, Luttenbergstraat 2, 8012 EE ZWOLLE</text:p>
            <text:p text:style-name="tussenkopcur">
            <text:span text:style-name="nadrukvet">Een zienswijze indienen</text:span>
          </text:p>
            <text:p text:style-name="common-al">Iedereen mag een zienswijze indienen. Dit kan op de volgende manieren:</text:p>
            <text:p text:style-name="common-al">- Stuur een email naar <text:a xlink:href="mailto:Natura2000PIP@overijssel.nl" xlink:type="simple"><text:span text:style-name="nadrukondlijn">Natura2000PIP@overijssel.nl</text:span></text:a> onder vermelding van ‘Bergvennen, nummer 3886852’</text:p>
            <text:p text:style-name="common-al">- Stuur een brief aan: </text:p>
            <text:p text:style-name="common-al">Gedeputeerde Staten van Overijssel</text:p>
            <text:p text:style-name="common-al">T.a.v. de heer Cees Ortelee </text:p>
            <text:p text:style-name="common-al">O.v.v. ‘Bergvennen, nummer 3886852’</text:p>
            <text:p text:style-name="common-al">Postbus 10078, 8000 GB Zwolle</text:p>
            <text:p text:style-name="common-al">- Bel met de heer Ortelee op telefoonnummer (038) 499 79 15</text:p>
            <text:p text:style-name="tussenkopcur">
            <text:span text:style-name="nadrukvet">Wat er gebeurt met uw zienswijze</text:span>
          </text:p>
            <text:p text:style-name="common-al">Alle ontvangen zienswijzen verwerken we in een Nota van Antwoord. Daarin staat wat we met de zienswijzen doen. Een zienswijze kan leiden tot aanpassing van het PIP en het beheerplan en/of bijlagen. Het definitieve PIP wordt te zijner tijd ter besluitvorming aan Provinciale Staten aangeboden, het beheerplan aan Gedeputeerde Staten. Vervolgens worden het PIP en het beheerplan voor zes weken ter inzage gelegd voor de beroepsprocedure.</text:p>
            <text:p text:style-name="tussenkopcur">
            <text:span text:style-name="nadrukvet">Meer informatie?</text:span>
          </text:p>
            <text:p text:style-name="common-al">Tijdens de periode van de terinzagelegging van het ontwerp-PIP en het ontwerp-beheerplan organiseren wij een spreekuur voor geïnteresseerden. Tijdens dit spreekuur kunt u een nadere toelichting krijgen op het PIP en het beheerplan, inhoudelijke vragen stellen en de stukken zoals die ter inzage liggen inzien. Ook kunt u meer informatie krijgen over het proces en de juridische procedure.</text:p>
            <text:p text:style-name="common-al">Datum: maandag 13 december 2021</text:p>
            <text:p text:style-name="common-al">Tijd: 16.00 – 21.30 uur </text:p>
            <text:p text:style-name="common-al">Locatie: Gemeentehuis Dinkelland, Nicolaasplein 5, 7591 MA DENEKAMP</text:p>
            <text:p text:style-name="common-al">We hanteren tijdens het spreekuur tijdsloten van een half uur: </text:p>
            <text:p text:style-name="common-al">Tijdslot 1: tussen 16.00 en 16.30 uur</text:p>
            <text:p text:style-name="common-al">Tijdslot 2: tussen 16.30 en 17.00 uur</text:p>
            <text:p text:style-name="common-al">Tijdslot 3: tussen 17.00 en 17.30 uur</text:p>
            <text:p text:style-name="common-al">Tijdslot 4: tussen 17.30 en 18.00 uur</text:p>
            <text:p text:style-name="common-al">Tijdslot 5: tussen 19.00 en 19.30 uur</text:p>
            <text:p text:style-name="common-al">Tijdslot 6: tussen 19.30 en 20.00 uur</text:p>
            <text:p text:style-name="common-al">Tijdslot 7: tussen 20.00 en 20.30 uur</text:p>
            <text:p text:style-name="common-al">Tijdslot 8: tussen 20.30 en 21.00 uur</text:p>
            <text:p text:style-name="common-al">Tijdslot 9: tussen 21.00 en 21.30 uur</text:p>
            <text:p text:style-name="common-al">U bent van harte uitgenodigd voor het spreekuur. Vanwege de corona-maatregelen dient u zich vooraf aan te melden; dit kan per mail via <text:a xlink:href="mailto:Natura2000PIP@overijssel.nl" xlink:type="simple"><text:span text:style-name="nadrukondlijn">Natura2000PIP@overijssel.nl</text:span></text:a>. </text:p>
            <text:p text:style-name="common-al">
            <text:span text:style-name="nadrukvet">Wij verzoeken u in de mail aan te geven met hoeveel personen u wilt langskomen, en welk tijdslot uw 1<text:span text:style-name="sup">e</text:span>, 2<text:span text:style-name="sup">e</text:span> en 3<text:span text:style-name="sup">e</text:span> voorkeur heeft.</text:span> Wij proberen hier zo veel mogelijk rekening mee te houden.</text:p>
            <text:p text:style-name="common-al">
            <text:span text:style-name="nadrukcur">Let op: u kunt zich aanmelden tot en met <text:span text:style-name="nadrukvet">woensdag 8 december 2021</text:span>. Vervolgens ontvangt u uiterlijk vrijdag 10 december 2021 een mail met het tijdslot waarop u welkom bent.</text:span>
          </text:p>
            <text:p text:style-name="common-al">Door te werken met tijdsloten kunnen wij sturen op het aantal personen dat gelijktijdig aanwezig is en kunnen we allemaal 1,5 meter afstand houden. Voor wat betreft het toegangsbeleid volgen we de regels van de locatie.</text:p>
            <text:p text:style-name="common-al"> Mocht blijken dat u aan een half uur niet voldoende heeft, dan kunt u tijdens uw spreekuur een vervolgafspraak inplannen.</text:p>
            <text:p text:style-name="tussenkopcur">
            <text:span text:style-name="nadrukvet">Contact?</text:span>
          </text:p>
            <text:p text:style-name="common-al">Voor vragen over de procedure of het indienen van een mondelinge zienswijze kunt u contact opnemen met Cees Ortelee, <text:span text:style-name="nadrukondlijn">C.Ortelee@overijssel.nl</text:span>, (038) 499 79 15.</text:p>
            <text:p text:style-name="common-al">Voor inhoudelijke vragen of vragen over het gebiedsproces kunt u contact opnemen met de projectleider voor Bergvennen en Brecklenkampse Veld, de heer Jan Pieter Vermeulen, <text:span text:style-name="nadrukondlijn">j.vermeulen@noaberkracht.nl</text:span>, (06) 27 74 52 46.</text:p>
            <text:p text:style-name="last-al">
            <text:span text:style-name="nadrukcur">Meer weten? Kijk op </text:span>
            <text:a xlink:href="https://www.overijssel.nl/bergvennen" xlink:type="simple">
              <text:span text:style-name="nadrukcur">
                <text:span text:style-name="nadrukondlijn">www.overijssel.nl/bergvennen</text:span>
              </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45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45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45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Provincie/DC.creator">Overijssel</meta:user-defined>
    <meta:user-defined meta:name="OVERHEID.Informatietype/DC.type">officiële publicatie</meta:user-defined>
    <meta:user-defined meta:name="OVERHEIDop.Rubriek/DC.type">ruimtelijk plan of omgevingsdocument</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imtelijkplan/OVERHEIDop.bekendmakingBetreffendePlan">NL.IMRO.9923.ipBergvennenBV-on01</meta:user-defined>
    <dc:language>nl</dc:language>
    <meta:user-defined meta:name="OVERHEIDop.locatietype/OVERHEIDop.gebiedsmarkering">Provincie</meta:user-defined>
    <meta:user-defined meta:name="DC.title">Provincie Overijssel terinzagelegging ontwerp Natura 2000-beheerplan, ontwerp Provinciaal Inpassingsplan, MER en Reactienota Natura 2000-gebied Bergvennen en Brecklenkampse Veld</meta:user-defined>
    <meta:user-defined meta:name="DCTERMS.W3CDTF/DCTERMS.available">2021-12-01</meta:user-defined>
    <meta:user-defined meta:name="DCTERMS.W3CDTF/OVERHEIDop.jaargang">2021</meta:user-defined>
    <meta:user-defined meta:name="OVERHEIDop.publicationIssue">11457</meta:user-defined>
    <meta:user-defined meta:name="OVERHEIDop.PrbID/DC.identifier">prb-2021-11457</meta:user-defined>
    <meta:user-defined meta:name="OVERHEIDop.versieInformatie"/>
  </office:meta>
</office:document-meta>
</file>