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tank Amsterdam BV, Van Riebeeckhavenweg 9, Amsterdam, wijzigen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opslag voor verwarmde biobrandstoffen. Datum verlengingsbesluit: 22 november 2021 Aanvrager: Eurotank Amsterdam B.V. Zaaknummer: 1062701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61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5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tank Amsterdam BV, Van Riebeeckhavenweg 9, Amsterdam, wijzigen van opslag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56</meta:user-defined>
    <meta:user-defined meta:name="OVERHEIDop.PrbID/DC.identifier">prb-2021-11456</meta:user-defined>
    <meta:user-defined meta:name="OVERHEIDop.versieInformatie"/>
  </office:meta>
</office:document-meta>
</file>