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OC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u mede dat zij het verzoek van 15 januari 2021 van AOC Nederland B.V., gelegen aan Nieuw-Amsterdamseweg 31 A te Zandpol voor het registratiesysteem voor gevaarlijke stoffen hebben goedgekeurd.</text:p>
            <text:p text:style-name="tussenkopcur">Bezwaar en beroep</text:p>
            <text:p text:style-name="common-al">Belanghebbenden kunnen vanaf 26 november 2021 tot en met 6 januar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gedurende zes weken inzien vanaf 26 november 2021:</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5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op grond van de Wet algemene bepalingen omgevingsrecht (Wabo) voor een reguliere procedure voor AOC Nederland B.V.</meta:user-defined>
    <meta:user-defined meta:name="OVERHEIDop.datumEindeReactietermijn">2022-01-06</meta:user-defined>
    <meta:user-defined meta:name="OVERHEIDop.TilID/OVERHEIDop.terinzageleggingOP">til-2021-2296</meta:user-defined>
    <meta:user-defined meta:name="DCTERMS.W3CDTF/DCTERMS.available">2021-11-26</meta:user-defined>
    <meta:user-defined meta:name="DCTERMS.W3CDTF/OVERHEIDop.jaargang">2021</meta:user-defined>
    <meta:user-defined meta:name="OVERHEIDop.publicationIssue">11455</meta:user-defined>
    <meta:user-defined meta:name="OVERHEIDop.PrbID/DC.identifier">prb-2021-11455</meta:user-defined>
    <meta:user-defined meta:name="OVERHEIDop.versieInformatie"/>
  </office:meta>
</office:document-meta>
</file>