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ineken Netherlands Supply B.V. (9999250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ineken Netherlands Supply B.V.</text:p>
            <text:p text:style-name="common-al">Locatie  : Burgemeester Smeetsweg 1, 2382 PH Zoeterwoude</text:p>
            <text:p text:style-name="common-al">Activiteit  : Kappen</text:p>
            <text:p text:style-name="common-al">Voor   : Spoedkap van een boom, die op omvallen staat</text:p>
            <text:p text:style-name="common-al">Aanvraagdatum : 22 november 2021</text:p>
            <text:p text:style-name="common-al">Zaaknummer : 999925007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5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5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5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999250073</meta:user-defined>
    <meta:user-defined meta:name="DCTERMS.abstract">GS maken bekend dat aanvraag omgevingsvergunning met reguliere voorbereidingsprocedure is ontvangen voor spoedkap boom die op omvallen staat. </meta:user-defined>
    <dc:language>nl</dc:language>
    <meta:user-defined meta:name="OVERHEIDop.locatietype/OVERHEIDop.gebiedsmarkering">Adres</meta:user-defined>
    <meta:user-defined meta:name="DC.title">Kennisgeving aanvraag Heineken Netherlands Supply B.V. (9999250073)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54</meta:user-defined>
    <meta:user-defined meta:name="OVERHEIDop.PrbID/DC.identifier">prb-2021-11454</meta:user-defined>
    <meta:user-defined meta:name="OVERHEIDop.versieInformatie"/>
  </office:meta>
</office:document-meta>
</file>