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HeliAir B.V. te Harskamp een generieke ontheffing voor tijdelijk en uitzonderlijk gebruik ingevolge de Wet luchtvaart onder zaaknummer 2021-FUMO-0058540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in de provincie Fryslân in kalenderjaar 2022.</text:p>
            <text:p text:style-name="common-al"/>
            <text:p text:style-name="common-al">Belanghebbenden kunnen tegen dit besluit van 24 november 2021 2020 t/m 4 januari 2022 bezwaar maken bij Gedeputeerde Staten, t.a.v. de FUMO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5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5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5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nerieke TUG ontheffing Wet luchtvaart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52</meta:user-defined>
    <meta:user-defined meta:name="OVERHEIDop.PrbID/DC.identifier">prb-2021-11452</meta:user-defined>
    <meta:user-defined meta:name="OVERHEIDop.versieInformatie"/>
  </office:meta>
</office:document-meta>
</file>