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gen om een ontheffing op grond van de Wet natuurbescherming.</text:p>
            <text:p text:style-name="common-al">Betreft: bekendmaking ontheffingen voor de pilot Predatiebeheer Steenmarter ter bescherming van weidevogels. De ontheffing is geldig tot en met 30 juni 2022.  </text:p>
            <text:p text:style-name="common-al">Gedeputeerde Staten hebben voor onderstaande gemeenten met bijbehorend gebied een ontheffing verleend. Voor het gebied staat het zaaknummer.</text:p>
            <text:p text:style-name="common-al"/>
            <text:p text:style-name="tussenkopcur">Súdwest-Fryslân </text:p>
            <text:p text:style-name="common-al">232797 Workumerwaard en Workumer Mar </text:p>
            <text:p text:style-name="common-al">232799 Skriezekrite Idzegea </text:p>
            <text:p text:style-name="common-al">234359 (Rúnom) Skrok en Skrins, Bolsward, Meamerter- en Wammerterpolder</text:p>
            <text:p text:style-name="common-al"/>
            <text:p text:style-name="tussenkopcur">Noardeast-Fryslân</text:p>
            <text:p text:style-name="common-al">233227 Raard</text:p>
            <text:p text:style-name="common-al">233293 Kollum </text:p>
            <text:p text:style-name="common-al"/>
            <text:p text:style-name="tussenkopcur">Heerenveen </text:p>
            <text:p text:style-name="common-al">233296 Soarremoarre</text:p>
            <text:p text:style-name="common-al">233297 De Fjûrlannen</text:p>
            <text:p text:style-name="common-al">233299 De Lytse Deelen</text:p>
            <text:p text:style-name="common-al"/>
            <text:p text:style-name="tussenkopcur">Opsterland</text:p>
            <text:p text:style-name="common-al">233632 Janssenstichting</text:p>
            <text:p text:style-name="common-al"/>
            <text:p text:style-name="tussenkopcur">Weststellingwerf </text:p>
            <text:p text:style-name="common-al">233633 De Ontginning</text:p>
            <text:p text:style-name="common-al"/>
            <text:p text:style-name="tussenkopcur">Dantumadiel</text:p>
            <text:p text:style-name="common-al">233294 Zwagermieden</text:p>
            <text:p text:style-name="common-al"/>
            <text:p text:style-name="tussenkopcur">Smallingerland </text:p>
            <text:p text:style-name="common-al">233298 De Feanhoop</text:p>
            <text:p text:style-name="common-al"/>
            <text:p text:style-name="tussenkopcur">De Fryske Marren </text:p>
            <text:p text:style-name="common-al">233302 Sintjohannesga</text:p>
            <text:p text:style-name="common-al"/>
            <text:p text:style-name="common-al">Tegen deze ontheffingen kan een belanghebbende tot en met 6 weken na publicatie (tot en met 7 januari 2022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Diverse gemeente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48</meta:user-defined>
    <meta:user-defined meta:name="OVERHEIDop.PrbID/DC.identifier">prb-2021-11448</meta:user-defined>
    <meta:user-defined meta:name="OVERHEIDop.versieInformatie"/>
  </office:meta>
</office:document-meta>
</file>