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sloop en nieuwbouw van  woningen aan Boskloane en Slotstrjitte Drogeham (huismus, gewone dwergvleermuis, ruige dwergvleermuis).</text:p>
            <text:p text:style-name="common-al">Locatie: 9289 Drogeham </text:p>
            <text:p text:style-name="common-al"/>
            <text:p text:style-name="common-al">Gedeputeerde Staten hebben een ontheffing verleend onder zaaknummer 232424. De ontheffing is geldig tot en met 1 december 2027.</text:p>
            <text:p text:style-name="common-al">Tegen deze ontheffing kan een belanghebbende tot en met 6 weken na publicatie (tot en met 7 januari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4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4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4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chtkarspelen Bekendmaking ontheffing soorten Wet natuurbescherm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44</meta:user-defined>
    <meta:user-defined meta:name="OVERHEIDop.PrbID/DC.identifier">prb-2021-11444</meta:user-defined>
    <meta:user-defined meta:name="OVERHEIDop.versieInformatie"/>
  </office:meta>
</office:document-meta>
</file>