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ellekens veehouderij, Hoge Akkerweg 9, 5161 RN te Sprang- Capelle, Z/1336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1 een vergunning ingevolge artikel 2.7, tweede lid, van de Wnb hebben <text:span text:style-name="nadrukondlijn">geweigerd</text:span> (kenmerk: Z/133605, 292308) aan Schellekens Veehouderij, Hoge Akkerweg 9, 5161 RN te Sprang-Capelle, voor het exploiteren van een veehouderij voor de locatie Hoge Akkerweg 9, 5161 RN te Sprang-Capelle, in de gemeente Waalwijk.</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6 november 2021 tot en met 6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6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33605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4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4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4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3605 </meta:user-defined>
    <dc:language>nl</dc:language>
    <meta:user-defined meta:name="OVERHEIDop.locatietype/OVERHEIDop.gebiedsmarkering">Adres</meta:user-defined>
    <meta:user-defined meta:name="DC.title">Kennisgeving Wet natuurbescherming, Schellekens veehouderij, Hoge Akkerweg 9, 5161 RN te Sprang- Capelle, Z/133605</meta:user-defined>
    <meta:user-defined meta:name="DCTERMS.W3CDTF/DCTERMS.available">2021-11-26</meta:user-defined>
    <meta:user-defined meta:name="DCTERMS.W3CDTF/OVERHEIDop.jaargang">2021</meta:user-defined>
    <meta:user-defined meta:name="OVERHEIDop.publicationIssue">11441</meta:user-defined>
    <meta:user-defined meta:name="OVERHEIDop.PrbID/DC.identifier">prb-2021-11441</meta:user-defined>
    <meta:user-defined meta:name="OVERHEIDop.versieInformatie"/>
  </office:meta>
</office:document-meta>
</file>