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alderse Akkers te Sint Michielsges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Halderse Akkers te Sint-Michielsgestel.</text:p>
            <text:p text:style-name="common-al">
            <text:span text:style-name="nadrukvet">24 november 2021, 's-Hertogenbosch.</text:span>
          </text:p>
            <text:p text:style-name="common-al">Gedeputeerde Staten van Noord-Brabant maken bekend dat zij in het kader van de Wet luchtvaart een locatiegebonden ontheffing, d.d. 24 november 2021, aan de aanvrager hebben verleend. De ontheffing is verleend voor het vliegen met een paramotor voor maximaal 24 vluchten per jaar van een terrein nabij Halderse Akkers te Sint-Michielsgestel.</text:p>
            <text:p text:style-name="common-al">De aanvraag en de beschikking zijn te raadplegen op de internetsite ‘www.brabant.nl’ vanaf 24 november 2021 tot 5 januari 2022. Indien u vragen of opmerkingen hebt, kunt u contact opnemen met de behandelaar op telefoonnummer (013) 20 60 513.</text:p>
            <text:p text:style-name="common-al">Belanghebbenden kunnen tegen deze beschikking schriftelijk bezwaar indienen. De bezwaartermijn van 6 weken vangt aan met ingang van de dag na toezending van de beschikking. De beschikking is toegezonden op d.d. 24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926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3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3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43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Halderse Akkers te Sint Michielsgestel</meta:user-defined>
    <dc:language>nl</dc:language>
    <meta:user-defined meta:name="OVERHEIDop.locatietype/OVERHEIDop.gebiedsmarkering">Punt</meta:user-defined>
    <meta:user-defined meta:name="DC.title">Ontheffing TUG - Halderse Akkers te Sint Michielsgestel</meta:user-defined>
    <meta:user-defined meta:name="DCTERMS.W3CDTF/DCTERMS.available">2021-11-26</meta:user-defined>
    <meta:user-defined meta:name="DCTERMS.W3CDTF/OVERHEIDop.jaargang">2021</meta:user-defined>
    <meta:user-defined meta:name="OVERHEIDop.publicationIssue">11438</meta:user-defined>
    <meta:user-defined meta:name="OVERHEIDop.PrbID/DC.identifier">prb-2021-11438</meta:user-defined>
    <meta:user-defined meta:name="OVERHEIDop.versieInformatie"/>
  </office:meta>
</office:document-meta>
</file>