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Timmermannsweg 109 te Ysselsteyn, 2016-6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varkenshouderij</text:p>
            <text:p text:style-name="common-al">Locatie: Timmermannsweg 109, 5813 AM Ysselsteyn </text:p>
            <text:p text:style-name="common-al">Zaaknummer: 2016-600757</text:p>
            <text:p text:style-name="common-al">
            <text:span text:style-name="nadrukvet">Inzage </text:span>
          </text:p>
            <text:p text:style-name="common-al">Het besluit en de bijbehorende stukken liggen ter inzage van 3 december 2021 t/m 13 januar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 december 2021 t/m 13 januar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januari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6-600757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Timmermannsweg 109 te Ysselsteyn, 2016-600757</meta:user-defined>
    <meta:user-defined meta:name="DCTERMS.W3CDTF/DCTERMS.available">2021-12-01</meta:user-defined>
    <meta:user-defined meta:name="DCTERMS.W3CDTF/OVERHEIDop.jaargang">2021</meta:user-defined>
    <meta:user-defined meta:name="OVERHEIDop.externeBijlage">2016-600757 Ontwerpbesluit|exb-2021-68587</meta:user-defined>
    <meta:user-defined meta:name="OVERHEIDop.externeBijlage">2016-600757 Bijlage 1|exb-2021-68588</meta:user-defined>
    <meta:user-defined meta:name="OVERHEIDop.externeBijlage">2016-600757 Bijlage 2|exb-2021-68589</meta:user-defined>
    <meta:user-defined meta:name="OVERHEIDop.externeBijlage">2016-600757 Bijlage 3|exb-2021-68590</meta:user-defined>
    <meta:user-defined meta:name="OVERHEIDop.publicationIssue">11436</meta:user-defined>
    <meta:user-defined meta:name="OVERHEIDop.PrbID/DC.identifier">prb-2021-11436</meta:user-defined>
    <meta:user-defined meta:name="OVERHEIDop.versieInformatie"/>
  </office:meta>
</office:document-meta>
</file>