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2 november 2021.</text:p>
            <text:p text:style-name="common-al">Betreft: een milieuneutrale wijziging voor het gebruik van salpeterzuur naar zwavelzuur voor afvalwater-neutralisatie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28</meta:user-defined>
    <meta:user-defined meta:name="OVERHEIDop.PrbID/DC.identifier">prb-2021-11428</meta:user-defined>
    <meta:user-defined meta:name="OVERHEIDop.versieInformatie"/>
  </office:meta>
</office:document-meta>
</file>