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 16 woningen Dokter Kijlstraweg Mûnein (gierzwaluw, huismus, gewone dwergvleermuis, ruige dwergvleermuis).</text:p>
            <text:p text:style-name="common-al">Locatie: 9063 Mûnein.</text:p>
            <text:p text:style-name="common-al">Gedeputeerde Staten hebben een ontheffing verleend onder zaaknummer 225716. De ontheffing is geldig tot en met 1 augustus 2025.</text:p>
            <text:p text:style-name="common-al"/>
            <text:p text:style-name="common-al">Tegen deze ontheffing kan een belanghebbende tot en met 6 weken na publicatie (tot en met 1 januar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2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Tytsjerksteradiel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27</meta:user-defined>
    <meta:user-defined meta:name="OVERHEIDop.PrbID/DC.identifier">prb-2021-11427</meta:user-defined>
    <meta:user-defined meta:name="OVERHEIDop.versieInformatie"/>
  </office:meta>
</office:document-meta>
</file>