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luchtdrukgeweer bij bestrijding van bruine rat. </text:p>
            <text:p text:style-name="common-al">Locatie: Friesland</text:p>
            <text:p text:style-name="common-al"/>
            <text:p text:style-name="common-al">Gedeputeerde Staten hebben een ontheffing verleend onder zaaknummer 221447. De ontheffing is geldig tot en met 31 december 2026.</text:p>
            <text:p text:style-name="common-al">Tegen deze ontheffing kan een belanghebbende tot en met 6 weken na publicatie </text:p>
            <text:p text:style-name="common-al">(tot en met 31 december 2021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gemeenten 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25</meta:user-defined>
    <meta:user-defined meta:name="OVERHEIDop.PrbID/DC.identifier">prb-2021-11425</meta:user-defined>
    <meta:user-defined meta:name="OVERHEIDop.versieInformatie"/>
  </office:meta>
</office:document-meta>
</file>