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wijziging Waterwet vergunning Zorgcentrum Nieuwehagen - Gervenstraat 2 K 103 te 's-Hertogenbosch</text:p>
      <text:section text:name="zakelijke-mededeling_id1-3-2" text:style-name="zakelijke-mededeling">
        <text:section text:name="zakelijke-mededeling-tekst_id1-3-2-1" text:style-name="zakelijke-mededeling-tekst">
          <text:section text:name="tekst_id1-3-2-1-1" text:style-name="tekst">
            <text:p text:style-name="common-al">Zorgcentrum Nieuwehagen - Gervenstraat 2 K 103 te 's-Hertogenbosch</text:p>
            <text:p text:style-name="common-al">26 november 2021, 's-Hertogenbosch</text:p>
            <text:p text:style-name="common-al">Gedeputeerde Staten van Noord-Brabant maken bekend dat zij van zorgcentrum Nieuwehagen een aanvraag voor een vergunning ingevolge de Waterwet hebben ontvangen. De aanvraag betreft een wijziging van de Waterwet vergunning KWO 's-Hertogenbosch zorgcentrum Nieuwehagen, voor de inrichting gelegen aan Gervenstraat 2 K 103 te 's-Hertogenbosch.</text:p>
            <text:p text:style-name="common-al">De beschikking en de bijbehorende stukken zijn tot en met 04 januari 2022in te zien bij de gemeente 's-Hertogenbosch.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4 november 2021.</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18709 gekoppeld. U dient bij correspondentie dit kenmerk te vermelden.</text:p>
            <text:p text:style-name="last-al">Eindhoven,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2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2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2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unt</meta:user-defined>
    <meta:user-defined meta:name="DC.title">Verlening watervergunning voor wijziging Waterwet vergunning Zorgcentrum Nieuwehagen - Gervenstraat 2 K 103 te 's-Hertogenbosch</meta:user-defined>
    <meta:user-defined meta:name="DCTERMS.W3CDTF/DCTERMS.available">2021-11-26</meta:user-defined>
    <meta:user-defined meta:name="DCTERMS.W3CDTF/OVERHEIDop.jaargang">2021</meta:user-defined>
    <meta:user-defined meta:name="OVERHEIDop.publicationIssue">11422</meta:user-defined>
    <meta:user-defined meta:name="OVERHEIDop.PrbID/DC.identifier">prb-2021-11422</meta:user-defined>
    <meta:user-defined meta:name="OVERHEIDop.versieInformatie"/>
  </office:meta>
</office:document-meta>
</file>