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ta Recycling Services Zuid B.V. (99991937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juli 2009 met kenmerk 20932186/340922 aan SITA Recycling Services West B.V. verleende vergunning voor de inrichting aan de Waalhavenweg 50, 3089 JJ Rotterdam, krachtens artikel 2.31 van de Wet algemene bepalingen omgevingsrecht te wijzigen. De activiteiten op deze locatie worden inmiddels uitgevoerd door SITA Recycling Services Zuid B.V.</text:p>
            <text:p text:style-name="common-al"/>
            <text:p text:style-name="common-al">Het betreft een inrichting opgericht voor het op-, overslaan, sorteren en bewerken van bedrijfsafval, bouw- en sloopafval en grof huishoudelijk afval. Sinds 2015 is de hoofdactiviteit gericht op de inname en sortering van plastic verpakkingen, metalen verpakkingen en drankkartons (PMD).</text:p>
            <text:p text:style-name="common-al"/>
            <text:p text:style-name="common-al">De ambtshalve wijziging betreft de wijziging van voorschrift 1.1.4 en het verbinden van extra voorschriften aan bovengenoemde beschikking. Het doel hiervan is om het aantrekken van vliegen naar de inrichting, de ontwikkeling hiervan binnen de inrichting en de verspreiding hiervan naar de omgeving zo veel als mogelijk te beperken, zodat overlast buiten de inrichting wordt voorkomen. Daarnaast zien een aantal voorschriften ook toe op het verder beperken van geuremissie vanuit de inrichting.</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februari 2021 tot en met 30 maart 2021 op de volgende plaatsen inzien:</text:p>
            <text:p text:style-name="common-al">- Bibliotheek Rotterdam, 5e etage, Hoogstraat 110 te Rotterdam;</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37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740</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88933.47 433511.29</meta:user-defined>
    <meta:user-defined meta:name="DC.title">Kennisgeving beschikking Sita Recycling Services Zuid B.V. (9999193740)</meta:user-defined>
    <meta:user-defined meta:name="OVERHEID.PostcodeHuisnummer/OVERHEIDop.postcodeHuisnummer">3089JE 10</meta:user-defined>
    <meta:user-defined meta:name="OVERHEIDop.straatnaam">Ophemertstraat</meta:user-defined>
    <meta:user-defined meta:name="OVERHEIDop.woonplaats">Rotterdam</meta:user-defined>
    <meta:user-defined meta:name="DCTERMS.W3CDTF/DCTERMS.available">2021-02-15</meta:user-defined>
    <meta:user-defined meta:name="DCTERMS.W3CDTF/OVERHEIDop.jaargang">2021</meta:user-defined>
    <meta:user-defined meta:name="OVERHEIDop.publicationIssue">1142</meta:user-defined>
    <meta:user-defined meta:name="OVERHEIDop.PrbID/DC.identifier">prb-2021-1142</meta:user-defined>
    <meta:user-defined meta:name="OVERHEIDop.versieInformatie"/>
  </office:meta>
</office:document-meta>
</file>