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Herstraat 1 te Nederweert, 2021-20415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text:p>
            <text:p text:style-name="common-al">exploiteren en wijzigen van een konijnenhouderij.</text:p>
            <text:p text:style-name="common-al">Locatie: Herstraat 1, 6031 PG Nederweert Zaaknummer: 2021-204158</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3 december 2021 t/m 14 januari 2022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41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1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1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204158</meta:user-defined>
    <dc:language>nl</dc:language>
    <meta:user-defined meta:name="OVERHEIDop.locatietype/OVERHEIDop.gebiedsmarkering">Adres</meta:user-defined>
    <meta:user-defined meta:name="DC.title">Provincie Limburg, besluit Wet natuurbescherming, Natura 2000-gebieden, Herstraat 1 te Nederweert, 2021-204158</meta:user-defined>
    <meta:user-defined meta:name="DCTERMS.W3CDTF/DCTERMS.available">2021-12-01</meta:user-defined>
    <meta:user-defined meta:name="DCTERMS.W3CDTF/OVERHEIDop.jaargang">2021</meta:user-defined>
    <meta:user-defined meta:name="OVERHEIDop.externeBijlage">2021-204158 Definitief besluit|exb-2021-68508</meta:user-defined>
    <meta:user-defined meta:name="OVERHEIDop.externeBijlage">2021-204158 Bijlage 1|exb-2021-68509</meta:user-defined>
    <meta:user-defined meta:name="OVERHEIDop.externeBijlage">2021-204158 Bijlage 2|exb-2021-68510</meta:user-defined>
    <meta:user-defined meta:name="OVERHEIDop.publicationIssue">11419</meta:user-defined>
    <meta:user-defined meta:name="OVERHEIDop.PrbID/DC.identifier">prb-2021-11419</meta:user-defined>
    <meta:user-defined meta:name="OVERHEIDop.versieInformatie"/>
  </office:meta>
</office:document-meta>
</file>