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Antoniusstraat 24 te Blitterswijck, 2021-2033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rundveehouderij.</text:p>
            <text:p text:style-name="common-al">Locatie: Antoniusstraat 24, 5863 BC Blitterswijck Zaaknummer: 2021-20331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 december 2021 t/m 14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3314</meta:user-defined>
    <dc:language>nl</dc:language>
    <meta:user-defined meta:name="OVERHEIDop.locatietype/OVERHEIDop.gebiedsmarkering">Adres</meta:user-defined>
    <meta:user-defined meta:name="DC.title">Provincie Limburg, weigering besluit Wet natuurbescherming, Natura 2000-gebieden, Antoniusstraat 24 te Blitterswijck, 2021-203314</meta:user-defined>
    <meta:user-defined meta:name="DCTERMS.W3CDTF/DCTERMS.available">2021-12-01</meta:user-defined>
    <meta:user-defined meta:name="DCTERMS.W3CDTF/OVERHEIDop.jaargang">2021</meta:user-defined>
    <meta:user-defined meta:name="OVERHEIDop.externeBijlage">2021-203314 Definitief besluit|exb-2021-68504</meta:user-defined>
    <meta:user-defined meta:name="OVERHEIDop.externeBijlage">2021-203314 Bijlage 1|exb-2021-68505</meta:user-defined>
    <meta:user-defined meta:name="OVERHEIDop.externeBijlage">2021-203314 Bijlage 2|exb-2021-68506</meta:user-defined>
    <meta:user-defined meta:name="OVERHEIDop.externeBijlage">2021-203314 Bijlage 3|exb-2021-68507</meta:user-defined>
    <meta:user-defined meta:name="OVERHEIDop.publicationIssue">11418</meta:user-defined>
    <meta:user-defined meta:name="OVERHEIDop.PrbID/DC.identifier">prb-2021-11418</meta:user-defined>
    <meta:user-defined meta:name="OVERHEIDop.versieInformatie"/>
  </office:meta>
</office:document-meta>
</file>