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Roamweg 17 te Broekhuizen, 2021-0120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uitbreiden van een champignonkwekerij.</text:p>
            <text:p text:style-name="common-al">Locatie: Roamweg 17, 5872 CJ Broekhuizen</text:p>
            <text:p text:style-name="common-al">Zaaknummer: 2021-012013</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 december 2021 t/m 14 januari 2022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41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1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1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012013</meta:user-defined>
    <dc:language>nl</dc:language>
    <meta:user-defined meta:name="OVERHEIDop.locatietype/OVERHEIDop.gebiedsmarkering">Adres</meta:user-defined>
    <meta:user-defined meta:name="DC.title">Provincie Limburg, besluit Wet natuurbescherming, Natura 2000-gebieden, Roamweg 17 te Broekhuizen, 2021-012013</meta:user-defined>
    <meta:user-defined meta:name="DCTERMS.W3CDTF/DCTERMS.available">2021-12-01</meta:user-defined>
    <meta:user-defined meta:name="DCTERMS.W3CDTF/OVERHEIDop.jaargang">2021</meta:user-defined>
    <meta:user-defined meta:name="OVERHEIDop.externeBijlage">Definitief besluit 2021-012013|exb-2021-68500</meta:user-defined>
    <meta:user-defined meta:name="OVERHEIDop.externeBijlage">2021-012013 Bijlage 1|exb-2021-68501</meta:user-defined>
    <meta:user-defined meta:name="OVERHEIDop.externeBijlage">2021-012013 Bijlage 2|exb-2021-68502</meta:user-defined>
    <meta:user-defined meta:name="OVERHEIDop.externeBijlage">2021-012013 Bijlage 3|exb-2021-68503</meta:user-defined>
    <meta:user-defined meta:name="OVERHEIDop.publicationIssue">11417</meta:user-defined>
    <meta:user-defined meta:name="OVERHEIDop.PrbID/DC.identifier">prb-2021-11417</meta:user-defined>
    <meta:user-defined meta:name="OVERHEIDop.versieInformatie"/>
  </office:meta>
</office:document-meta>
</file>