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instemmen met een aantal wijzigingen op het saneringsplan van de locatie Merwehoofd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hij op grond van artikel artikel 39, vierde lid van de Wet bodembescherming (Wbb) instemt met het een aantal wijzigingen op het saneringsplan van de locatie Merwehoofd te Papendrecht.</text:p>
            <text:p text:style-name="common-al">Deze locatie is geregistreerd onder zaaknummer Z-21-388798.</text:p>
            <text:p text:style-name="common-al">
            <text:span text:style-name="nadrukvet">Inhoud</text:span>
          </text:p>
            <text:p text:style-name="common-al">De wijziging betreft de aanleg van een waterpartij, een aangepast injectieplan en uitbreiding van het monitoringsnetwerk. De wijzigingen staan het behalen van de saneringsdoelstelling (stabiele eindsituatie) niet in de weg of zijn nodig om de doelstelling te behalen.</text:p>
            <text:p text:style-name="common-al">
            <text:span text:style-name="nadrukvet">Inzage</text:span>
          </text:p>
            <text:p text:style-name="common-al">De instemmingsbrief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Dordrecht, 23 novmber 2021</text:p>
            <text:p text:style-name="common-al"/>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1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instemmen met een aantal wijzigingen op het saneringsplan van de locatie Merwehoofd te Papendrecht</meta:user-defined>
    <meta:user-defined meta:name="DCTERMS.W3CDTF/DCTERMS.available">2021-11-26</meta:user-defined>
    <meta:user-defined meta:name="DCTERMS.W3CDTF/OVERHEIDop.jaargang">2021</meta:user-defined>
    <meta:user-defined meta:name="OVERHEIDop.publicationIssue">11416</meta:user-defined>
    <meta:user-defined meta:name="OVERHEIDop.PrbID/DC.identifier">prb-2021-11416</meta:user-defined>
    <meta:user-defined meta:name="OVERHEIDop.versieInformatie"/>
  </office:meta>
</office:document-meta>
</file>