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an Essenkazerne te E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wijzigingsbesluit verleend op grond van de Wet natuurbescherming voor renovatie van de Van Essenkazerne te Ede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1224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17-012246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415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1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1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Van Essenkazerne te Ede.</meta:user-defined>
    <meta:user-defined meta:name="DCTERMS.W3CDTF/DCTERMS.available">2021-11-30</meta:user-defined>
    <meta:user-defined meta:name="DCTERMS.W3CDTF/OVERHEIDop.jaargang">2021</meta:user-defined>
    <meta:user-defined meta:name="OVERHEIDop.externeBijlage">Besluit|exb-2021-68496</meta:user-defined>
    <meta:user-defined meta:name="OVERHEIDop.publicationIssue">11415</meta:user-defined>
    <meta:user-defined meta:name="OVERHEIDop.PrbID/DC.identifier">prb-2021-11415</meta:user-defined>
    <meta:user-defined meta:name="OVERHEIDop.versieInformatie"/>
  </office:meta>
</office:document-meta>
</file>