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Genderensedijk ter hoogte van nr. 9 Genderen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november 2021, Tilburg.</text:p>
            <text:p text:style-name="common-al">De Omgevingsdienst Midden- en West-Brabant heeft op 28 september 2021van Wematech Bodem Adviseur B.V. te Oud Gastel namens Aart Vos Beheer en Management B.V. te Genderen een BUS evaluatierapport ontvangen voor de uitgevoerde bodemsanering op de locatie Genderensedijk ter hoogte van nr. 9 te Genderen, NB07380018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385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US-EVA op locatie Genderensesdijk thv nr. 9 Genderen (gemeente Altena)</meta:user-defined>
    <dc:language>nl</dc:language>
    <meta:user-defined meta:name="OVERHEIDop.locatietype/OVERHEIDop.gebiedsmarkering">Punt</meta:user-defined>
    <meta:user-defined meta:name="DC.title">Wet bodembescherming (Wbb) - Genderensedijk ter hoogte van nr. 9 Genderen (gemeente Altena)</meta:user-defined>
    <meta:user-defined meta:name="DCTERMS.W3CDTF/DCTERMS.available">2021-11-26</meta:user-defined>
    <meta:user-defined meta:name="DCTERMS.W3CDTF/OVERHEIDop.jaargang">2021</meta:user-defined>
    <meta:user-defined meta:name="OVERHEIDop.publicationIssue">11411</meta:user-defined>
    <meta:user-defined meta:name="OVERHEIDop.PrbID/DC.identifier">prb-2021-11411</meta:user-defined>
    <meta:user-defined meta:name="OVERHEIDop.versieInformatie"/>
  </office:meta>
</office:document-meta>
</file>