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, Zonweg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een vergunning te <text:span text:style-name="nadrukvet">wijzigen</text:span> voor wat betreft het accepteren van C-hout, het opslaan van AdBlue en inerte stoffen. De locatie betreft <text:span text:style-name="nadrukvet">Zonweg 13, 2516 AK te Den Haag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6 november 2021 tot en met 6 januari 2022 ter inzage. Gedurende deze termijn kan een ieder schriftelijk of mondeling zijn zienswijze over de ontwerpbeschikking naar voren brengen. Een zienswijze moet het zaaknummer <text:span text:style-name="nadrukvet">00594319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relevante documenten verwijzen wij u naar de contactgegevens op de website van de gemeente Den Haag, contactpagina “Den Haag Informatiecentrum”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1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1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1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algemene bepalingen omgevingsrecht, Zonweg 13 te Den Haag</meta:user-defined>
    <meta:user-defined meta:name="DCTERMS.W3CDTF/DCTERMS.available">2021-11-25</meta:user-defined>
    <meta:user-defined meta:name="DCTERMS.W3CDTF/OVERHEIDop.jaargang">2021</meta:user-defined>
    <meta:user-defined meta:name="OVERHEIDop.publicationIssue">11410</meta:user-defined>
    <meta:user-defined meta:name="OVERHEIDop.PrbID/DC.identifier">prb-2021-11410</meta:user-defined>
    <meta:user-defined meta:name="OVERHEIDop.versieInformatie"/>
  </office:meta>
</office:document-meta>
</file>