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ele-Vat Maasvlakte B.V. (999918423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9 oktober 2013, met kenmerk 21649017 / 423964 en de op 1 oktober 2018, met kenmerk 999938455_9999505293 aan Neele-Vat Maasvlakte B.V. verleende vergunning voor de inrichting aan de Sontstraat 8, 3199 LW Rotterdam, krachtens artikel 2.31 van de Wet algemene bepalingen omgevingsrecht te wijzigen/aan te vullen.</text:p>
            <text:p text:style-name="common-al"/>
            <text:p text:style-name="common-al">Het betreft een inrichting voor het opslaan van verpakte gevaarlijke stoffen en koopmansgoederen evenals het begassen en ontgassen van containers.</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6 februari 2021 tot en met 30 maart 2021 op de volgende plaatsen inzien:</text:p>
            <text:p text:style-name="common-al">- Bibliotheek Rotterdam, 5e etage, Hoogstraat 110 te Rotterdam;</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2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238</meta:user-defined>
    <meta:user-defined meta:name="DCTERMS.abstract">Het betreft een inrichting voor het opslaan van verpakte gevaarlijke stoffen en koopmansgoederen evenals het begassen en ontgassen van containers</meta:user-defined>
    <dc:language>nl</dc:language>
    <meta:user-defined meta:name="OVERHEID.Gemeente/DC.spatial">Rotterdam</meta:user-defined>
    <meta:user-defined meta:name="OVERHEID.Provincie/DC.spatial">Zuid-Holland</meta:user-defined>
    <meta:user-defined meta:name="OVERHEID.EPSG28992/DC.spatial">60678.1 440214.1</meta:user-defined>
    <meta:user-defined meta:name="DC.title">Kennisgeving beschikking Neele-Vat Maasvlakte B.V. (9999184238)</meta:user-defined>
    <meta:user-defined meta:name="OVERHEID.PostcodeHuisnummer/OVERHEIDop.postcodeHuisnummer">3199LW 8</meta:user-defined>
    <meta:user-defined meta:name="OVERHEIDop.straatnaam">Sontstraat</meta:user-defined>
    <meta:user-defined meta:name="OVERHEIDop.woonplaats">Maasvlakte Rotterdam</meta:user-defined>
    <meta:user-defined meta:name="DCTERMS.W3CDTF/DCTERMS.available">2021-02-15</meta:user-defined>
    <meta:user-defined meta:name="DCTERMS.W3CDTF/OVERHEIDop.jaargang">2021</meta:user-defined>
    <meta:user-defined meta:name="OVERHEIDop.publicationIssue">1141</meta:user-defined>
    <meta:user-defined meta:name="OVERHEIDop.PrbID/DC.identifier">prb-2021-1141</meta:user-defined>
    <meta:user-defined meta:name="OVERHEIDop.versieInformatie"/>
  </office:meta>
</office:document-meta>
</file>