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rel-column-width="20*"/>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60*"/>
    </style:style>
  </office:automatic-styles>
  <office:body>
    <office:text>
      <text:p text:style-name="new_page_staatscourant"/>
      <text:p text:style-name="single-kop-titel">Openstellingsbesluit subsidie Nature Impact Days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de betrokkenheid bij het groene vrijwilligerswerk door jongeren te stimuleren door het organiseren van een Nature Impact Days in 2022;</text:p>
            <text:p text:style-name="al"/>
            <text:p text:style-name="al">Besluiten vast te stellen het volgende besluit:</text:p>
            <text:p text:style-name="al"/>
            <text:p text:style-name="al">Openstellingsbesluit subsidie Nature Impact Days Zuid-Hol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een project Nature Impact Days in Zuid-Holland in 2022.</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groten van de groenbeleving en de betrokkenheid van Zuid-Hollandse jongeren bij het groen.</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bedoeld in artikel 2, wordt uitsluitend verstrekt aan privaatrechtelijke rechtspersonen, die zich inzetten voor het groene vrijwilligerswerk in Zuid-Holland.</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0.000,00.</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als bedoeld in artikel 2, eerste lid, kan worden ingediend van 24 november tot en met 23 december 2021.</text:p>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als bedoeld in artikel 2 vergezeld van:</text:p>
            <text:list text:style-name="id1-3-2-2-6-3">
              <text:list-item text:style-override="id1-3-2-2-6-3-1">
                <text:number>a.</text:number>
                <text:p text:style-name="al">een projectplan;</text:p>
              </text:list-item>
              <text:list-item text:style-override="id1-3-2-2-6-3-2">
                <text:number>b.</text:number>
                <text:p text:style-name="al">een planning voor de beoogde activiteiten.</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fwijking van artikel 2.11.7 van de Srg komen voor zover noodzakelijk en adequaat in relatie tot het doel van de subsidie in ieder geval de volgende kosten voor subsidie in aanmerking:</text:p>
            <text:list text:style-name="id1-3-2-2-7-3">
              <text:list-item text:style-override="id1-3-2-2-7-3-1">
                <text:number>a.</text:number>
                <text:p text:style-name="al">de kosten voor organisatie van de Nature Impact Days;</text:p>
              </text:list-item>
              <text:list-item text:style-override="id1-3-2-2-7-3-2">
                <text:number>b.</text:number>
                <text:p text:style-name="al">de kosten voor het betrekken van groene partners of vrijwilligersgroepen;</text:p>
              </text:list-item>
              <text:list-item text:style-override="id1-3-2-2-7-3-3">
                <text:number>c.</text:number>
                <text:p text:style-name="al">de kosten voor het betrekken van jonge vrijwilligers;</text:p>
              </text:list-item>
              <text:list-item text:style-override="id1-3-2-2-7-3-4">
                <text:number>d.</text:number>
                <text:p text:style-name="al">de kosten van voorlichting of communicatie.</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Indien er meerdere aanvragen worden ontvangen worden, in afwijking van artikel 1.3 van de Srg, de aanvragen die voor subsidie in aanmerking komen gerangschikt.</text:p>
              </text:list-item>
              <text:list-item text:style-override="id1-3-2-2-8-3">
                <text:number>2.</text:number>
                <text:p text:style-name="al">Aanvragen worden gehonoreerd op volgorde van rangschikking, beginnend met de aanvraag die het hoogst aantal punten heeft behaald.</text:p>
              </text:list-item>
              <text:list-item text:style-override="id1-3-2-2-8-4">
                <text:number>3.</text:number>
                <text:p text:style-name="al">De rangschikking wordt gemaakt op basis van de volgende beoordelingscriteria:</text:p>
                <text:list text:style-name="id1-3-2-2-8-4-3">
                  <text:list-item text:style-override="id1-3-2-2-8-4-3-1">
                    <text:number>a.</text:number>
                    <text:p text:style-name="al">de mate waarin de aanvrager ervaring heeft met het organiseren van vrijwilligersdagen in Zuid-Holland;</text:p>
                  </text:list-item>
                  <text:list-item text:style-override="id1-3-2-2-8-4-3-2">
                    <text:number>b.</text:number>
                    <text:p text:style-name="al">de mate waarin groene partners en vrijwilligersgroepen bij de Nature Impact Days worden betrokken.</text:p>
                  </text:list-item>
                </text:list>
              </text:list-item>
              <text:list-item text:style-override="id1-3-2-2-8-5">
                <text:number>4.</text:number>
                <text:p text:style-name="al">Bij de beoordelingscriteria kunnen de volgende punten worden behaald:</text:p>
                <text:list text:style-name="id1-3-2-2-8-5-3">
                  <text:list-item text:style-override="id1-3-2-2-8-5-3-1">
                    <text:number>a.</text:number>
                    <text:p text:style-name="al">het criterium, bedoeld in het derde lid, onder a: 0 tot en met 10 punten;</text:p>
                  </text:list-item>
                  <text:list-item text:style-override="id1-3-2-2-8-5-3-2">
                    <text:number>b.</text:number>
                    <text:p text:style-name="al">het criterium, bedoeld in het derde lid, onder b: 0 tot en met 10 punten.</text:p>
                  </text:list-item>
                </text:list>
              </text:list-item>
              <text:list-item text:style-override="id1-3-2-2-8-6">
                <text:number>5.</text:number>
                <text:p text:style-name="al">Indien toepassing van het derde en vierde lid ertoe leidt dat aanvragen op een gelijk puntenaantal eindigen, wordt de rangorde van die aanvragen bepaald door het hoogste aantal punten behaald voor het criterium, genoemd in het derde lid, onder a.</text:p>
              </text:list-item>
              <text:list-item text:style-override="id1-3-2-2-8-7">
                <text:number>6.</text:number>
                <text:p text:style-name="al">Indien toepassing van het vijfde lid ertoe leidt dat aanvragen op een gelijk puntenaantal eindigen, wordt de rangorde van die aanvragen bepaald door loting.</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vangt binnen een half jaar na bekendmaking van de beschikking tot subsidieverlening aan met de uitvoering van de activiteit.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1 maart 2023 met dien verstande dat dit besluit van toepassing blijft op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Nature Impact Days Zuid-Holland 2022.</text:p>
          </text:section>
        </text:section>
        <text:section text:name="regeling-sluiting_id1-3-2-3" text:style-name="regeling-sluiting">
          <text:section text:name="ondertekening_id1-3-2-3-1">
            <text:p><text:span text:style-name="functie">Den Haag, 16 november 2021</text:span></text:p>
          </text:section>
          <text:section text:name="ondertekening_id1-3-2-3-2">
            <text:p><text:span text:style-name="functie">Gedeputeerde staten van Zuid-Holland</text:span></text:p>
          </text:section>
          <text:section text:name="ondertekening_id1-3-2-3-3">
            <text:p><text:span text:style-name="functie">drs. H.M.M. Koek,</text:span></text:p>
            <text:p><text:span text:style-name="functie">secretaris</text:span></text:p>
          </text:section>
          <text:section text:name="ondertekening_id1-3-2-3-4">
            <text:p><text:span text:style-name="functie">drs. J.N. Baljeu, plv.</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Nature Impact Days is een evenement waarbij op diverse locaties jongeren groen vrijwilligerswerk kunnen doen. Belangrijk van de aangeboden klussen is dat deze op een manier worden aangeboden dat deze aansluiten bij de interesse van jongeren. Daarbij vinden jongeren het belangrijk dat zij weten wat de resultaten (impact) voor de natuur of het milieu door hun inzet zijn.</text:p>
          <text:p text:style-name="al">De Nature Impact Days zijn in 2021 voor het eerst fysiek gehouden. Ondanks dat door de Covid-19 maatregelen de opzet beperkt was, is een grote groep jongeren bereikt. Diverse (natuur)organisaties en vrijwilligersgroepen zijn geïnteresseerd om dit ook in 2022 te organiseren. Met deze subsidie wordt het uitrollen van de Nature Impact Days naar meer partijen mogelijk en wordt de organisatie hiervan in 2022 ondersteund. Dit moet ervoor zorgen dat de Nature Impact Days een gezamenlijke campagne wordt van meerdere groene organisaties en vrijwilligersgroepen.</text:p>
          <text:p text:style-name="al"/>
          <text:p text:style-name="al">
          <text:span text:style-name="nadrukvet">Artikelsgewijze toelichting</text:span>
        </text:p>
          <text:p text:style-name="al"/>
          <text:p text:style-name="al">
          <text:span text:style-name="nadrukvet">Artikel 8 Rangschikking</text:span>
        </text:p>
          <text:p text:style-name="al">Alle volledige aanvragen worden gerangschikt op basis van de criteria, genoemd in het derde lid, onder a en b. In totaal kunnen maximaal 20 punten worden behaal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punten</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0 punten), matig (4 punten), voldoende (6 punten), goed (8 punten) en uitstekend (1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0 punten), matig (4 punten), voldoende (6 punten), goed (8 punten) en uitstekend (10 punten)</text:p>
                </table:table-cell>
              </table:table-row>
            </table:table>
            <text:p text:style-name="table_bottom"/>
          </text:section>
          <text:p text:style-name="al"/>
          <text:p text:style-name="al">De criteria worden als volgt toegelicht:</text:p>
          <text:p text:style-name="al"/>
          <text:p text:style-name="al">
          <text:span text:style-name="nadrukcur">Criterium a: de mate waarin de aanvrager ervaring heeft met het organiseren van vrijwilligersdagen in Zuid-Holland</text:span>
        </text:p>
          <text:p text:style-name="al">Bij dit criterium wordt gekeken naar het de ervaring van het organiseren van vrijwilligersdagen Zuid-Holland breed. Dit criterium moet een goed beeld geven van het succesvol organiseren van de Nature Impact Days 2022.</text:p>
          <text:p text:style-name="al"/>
          <text:p text:style-name="al">
          <text:span text:style-name="nadrukcur">Criterium b: de mate waarin groene partners en vrijwilligersgroepen bij de Nature Impact Days worden betrokken</text:span>
        </text:p>
          <text:p text:style-name="al">Bij dit criterium wordt gekeken naar de samenwerking met en het betrekken van andere partijen. Doel is dat de Nature Impact Days op meerdere locaties georganiseer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298777</meta:user-defined>
    <meta:user-defined meta:name="DC.source">https://lokaleregelgeving.overheid.nl/CVDR422145</meta:user-defined>
    <meta:user-defined meta:name="OVERHEIDop.referentienummer">PZH-2021-788533119</meta:user-defined>
    <meta:user-defined meta:name="DCTERMS.alternative">Openstellingsbesluit subsidie Nature Impact Days Zuid-Holland 2022</meta:user-defined>
    <dc:language>nl</dc:language>
    <meta:user-defined meta:name="OVERHEIDop.locatietype/OVERHEIDop.gebiedsmarkering">Provincie</meta:user-defined>
    <meta:user-defined meta:name="DC.title">Openstellingsbesluit subsidie Nature Impact Days Zuid-Holland 2022</meta:user-defined>
    <meta:user-defined meta:name="DCTERMS.W3CDTF/DCTERMS.available">2021-11-25</meta:user-defined>
    <meta:user-defined meta:name="DCTERMS.W3CDTF/OVERHEIDop.jaargang">2021</meta:user-defined>
    <meta:user-defined meta:name="OVERHEIDop.publicationIssue">11407</meta:user-defined>
    <meta:user-defined meta:name="OVERHEIDop.betreftRegeling">CVDR665025_1</meta:user-defined>
    <meta:user-defined meta:name="OVERHEIDop.PrbID/DC.identifier">prb-2021-11407</meta:user-defined>
    <meta:user-defined meta:name="xs:date/OVERHEIDop.startdatum">2021-11-26</meta:user-defined>
    <meta:user-defined meta:name="OVERHEIDop.versieInformatie"/>
  </office:meta>
</office:document-meta>
</file>