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TES Sustainable Battery Solutions B.V. (9999249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TES Sustainable Battery Solutions B.V.</text:p>
            <text:p text:style-name="common-al">Locatie  : Elbeweg 110, 3198 LC Rotterdam-Europoort</text:p>
            <text:p text:style-name="common-al">Activiteit  : Milieuneutraal wijzigen</text:p>
            <text:p text:style-name="common-al">Voor   : Wijzigen activiteiten met betrekking tot ontlading en ontmanteling EV-batterijen</text:p>
            <text:p text:style-name="common-al">Aanvraagdatum : 19 november 2021</text:p>
            <text:p text:style-name="common-al">Zaaknummer : 99992498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0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0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0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9836</meta:user-defined>
    <meta:user-defined meta:name="DCTERMS.abstract">GS maken bekend dat aanvraag omgevingsvergunning met reguliere voorbereidingsprocedure is ontvangen voor wijzigen activiteiten mbt ontlading en ontmanteling EV-batterijen. </meta:user-defined>
    <dc:language>nl</dc:language>
    <meta:user-defined meta:name="OVERHEIDop.locatietype/OVERHEIDop.gebiedsmarkering">Adres</meta:user-defined>
    <meta:user-defined meta:name="DC.title">Kennisgeving aanvraag TES Sustainable Battery Solutions B.V. (9999249836)</meta:user-defined>
    <meta:user-defined meta:name="DCTERMS.W3CDTF/DCTERMS.available">2021-11-25</meta:user-defined>
    <meta:user-defined meta:name="DCTERMS.W3CDTF/OVERHEIDop.jaargang">2021</meta:user-defined>
    <meta:user-defined meta:name="OVERHEIDop.publicationIssue">11404</meta:user-defined>
    <meta:user-defined meta:name="OVERHEIDop.PrbID/DC.identifier">prb-2021-11404</meta:user-defined>
    <meta:user-defined meta:name="OVERHEIDop.versieInformatie"/>
  </office:meta>
</office:document-meta>
</file>