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Zonweg 13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9 oktober 2020 een aanvraag voor een omgevingsvergunning ontvangen voor het accepteren van C-hout, het opslaan van AdBlue en inerte stoffen. De locatie betreft <text:span text:style-name="nadrukvet">Zonweg 13, 2516 AK te Den Haag </text:span>(zaaknummer 00594319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83343.273 453695.855</meta:user-defined>
    <meta:user-defined meta:name="DC.title">Verlenging beslistermijn Wet algemene bepalingen omgevingsrecht, Zonweg 13 te Den Haag</meta:user-defined>
    <meta:user-defined meta:name="OVERHEID.PostcodeHuisnummer/OVERHEIDop.postcodeHuisnummer">2516AK 13</meta:user-defined>
    <meta:user-defined meta:name="OVERHEIDop.straatnaam">Zonweg</meta:user-defined>
    <meta:user-defined meta:name="OVERHEIDop.woonplaats">'s-Gravenhage</meta:user-defined>
    <meta:user-defined meta:name="DCTERMS.W3CDTF/DCTERMS.available">2021-01-08</meta:user-defined>
    <meta:user-defined meta:name="DCTERMS.W3CDTF/OVERHEIDop.jaargang">2021</meta:user-defined>
    <meta:user-defined meta:name="OVERHEIDop.publicationIssue">114</meta:user-defined>
    <meta:user-defined meta:name="OVERHEIDop.PrbID/DC.identifier">prb-2021-114</meta:user-defined>
    <meta:user-defined meta:name="OVERHEIDop.versieInformatie"/>
  </office:meta>
</office:document-meta>
</file>