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49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een bordes aan de bestaande opgang van jetty 7/8. Hierop zal een </text:p>
            <text:p text:style-name="common-al">     nooddouche geplaatst worden</text:p>
            <text:p text:style-name="common-al">Aanvraagdatum : 18 november 2021</text:p>
            <text:p text:style-name="common-al">Verzenddatum : 22 november 2021</text:p>
            <text:p text:style-name="common-al">Zaaknummer : 99992497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70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9999249705)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99</meta:user-defined>
    <meta:user-defined meta:name="OVERHEIDop.PrbID/DC.identifier">prb-2021-11399</meta:user-defined>
    <meta:user-defined meta:name="OVERHEIDop.versieInformatie"/>
  </office:meta>
</office:document-meta>
</file>