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Boerenweg 8a Heerle, Renewi Regio Zuid, OLO 44778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 uitgebreid Wabo voor Boerenweg 8a Heerle, Renewi Regio Zuid, OLO4477837</text:span>
          </text:p>
            <text:p text:style-name="common-al">Gedeputeerde Staten van Noord-Brabant, ontwerpbeschikking uitgebreide procedure Wabo op een aanvraag om omgevingsvergunning voor het aanleggen van opslagvakken en het (herplaatsen) van keerwanden voor de inrichting gelegen aan Boerenweg 8a te Heerle.</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26 november 2021 tot en met 7 januari 2022 ter inzage bij de gemeente Roosendaal.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7 jan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 te bekijken op de website van de provincie www.Brabant.nl.</text:p>
            <text:p text:style-name="common-al">Aan deze procedure is het kenmerk 1908003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23 november 2021,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uitgebreid op locatie Boerenweg 8a Heerle</meta:user-defined>
    <dc:language>nl</dc:language>
    <meta:user-defined meta:name="OVERHEIDop.locatietype/OVERHEIDop.gebiedsmarkering">Punt</meta:user-defined>
    <meta:user-defined meta:name="DC.title">(Ontwerp)beschikking uitgebreid Wabo voor Boerenweg 8a Heerle, Renewi Regio Zuid, OLO 4477837</meta:user-defined>
    <meta:user-defined meta:name="DCTERMS.W3CDTF/DCTERMS.available">2021-11-25</meta:user-defined>
    <meta:user-defined meta:name="DCTERMS.W3CDTF/OVERHEIDop.jaargang">2021</meta:user-defined>
    <meta:user-defined meta:name="OVERHEIDop.publicationIssue">11394</meta:user-defined>
    <meta:user-defined meta:name="OVERHEIDop.PrbID/DC.identifier">prb-2021-11394</meta:user-defined>
    <meta:user-defined meta:name="OVERHEIDop.versieInformatie"/>
  </office:meta>
</office:document-meta>
</file>