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Horicherhofstraat 1 t/m 33, Caumerboord 14 en 16 en Keerweg 84 te Heerlen, zaaknummer 2021-203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36 eengezins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91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39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rovincie Limburg, besluit Wet natuurbescherming Soorten, Horicherhofstraat 1 t/m 33, Caumerboord 14 en 16 en Keerweg 84 te Heerlen, zaaknummer 2021-203911</meta:user-defined>
    <meta:user-defined meta:name="DCTERMS.W3CDTF/DCTERMS.available">2021-11-25</meta:user-defined>
    <meta:user-defined meta:name="DCTERMS.W3CDTF/OVERHEIDop.jaargang">2021</meta:user-defined>
    <meta:user-defined meta:name="OVERHEIDop.externeBijlage">2021-203911 Ontheffing Wnb Soorten|exb-2021-68284</meta:user-defined>
    <meta:user-defined meta:name="OVERHEIDop.publicationIssue">11392</meta:user-defined>
    <meta:user-defined meta:name="OVERHEIDop.PrbID/DC.identifier">prb-2021-11392</meta:user-defined>
    <meta:user-defined meta:name="OVERHEIDop.versieInformatie"/>
  </office:meta>
</office:document-meta>
</file>