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Activiteitenbesluit heeft ontvangen.</text:p>
            <text:p text:style-name="common-al">De melding betreft het lozen van grondwater op/in de bodem.</text:p>
            <text:p text:style-name="common-al">Ontvangstdatum melding: 18 november 2021</text:p>
            <text:p text:style-name="common-al">Melder: Nuon Power Generation B.V.</text:p>
            <text:p text:style-name="common-al">Locatie: Petroleumhavenweg 1, Amsterdam</text:p>
            <text:p text:style-name="common-al">Zaaknummer: 10735808</text:p>
            <text:p text:style-name="common-al">Tegen deze melding kan geen bezwaar worden gemaakt.</text:p>
            <text:p text:style-name="last-al">Heeft u een vraag over deze zaak, dan kunt u gebruik maken van <text:a xlink:href="https://loket.odnzkg.nl/formulier/contactformulier/" xlink:type="simple">het contactformulier</text:a> op loket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38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8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8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Provincie/DC.creator">Noord-Hol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tiviteitenbesluit, melding ontvang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11386</meta:user-defined>
    <meta:user-defined meta:name="OVERHEIDop.PrbID/DC.identifier">prb-2021-11386</meta:user-defined>
    <meta:user-defined meta:name="OVERHEIDop.versieInformatie"/>
  </office:meta>
</office:document-meta>
</file>