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mgevingsvergunning van H. Nieboer en Zonen B.V ambtshalve gewijzigd naar aanleiding van het Landelijk Afvalbeheerplan 3 - De Vosholen 113, Sapp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de omgevingsvergunning van H. Nieboer en Zonen B.V, De Vosholen 113 te Sappemeer ambtshalve gewijzigd naar aanleiding van het Landelijk Afvalbeheerplan 3. Belanghebbenden kunnen tot en met 22 maart 2021 beroep instellen bij de Rechtbank Noord-Nederland, locatie Groningen. De stukken liggen ook ter inzage bij de gemeente Midden-Groningen</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039250</meta:user-defined>
    <dc:language>nl</dc:language>
    <meta:user-defined meta:name="OVERHEID.EPSG28992/DC.spatial">250057.636 576013.055</meta:user-defined>
    <meta:user-defined meta:name="DC.title">Provincie Groningen - omgevingsvergunning van H. Nieboer en Zonen B.V ambtshalve gewijzigd naar aanleiding van het Landelijk Afvalbeheerplan 3 - De Vosholen 113, Sappemeer</meta:user-defined>
    <meta:user-defined meta:name="OVERHEID.PostcodeHuisnummer/OVERHEIDop.postcodeHuisnummer">9611TE 113</meta:user-defined>
    <meta:user-defined meta:name="OVERHEIDop.straatnaam">de Vosholen</meta:user-defined>
    <meta:user-defined meta:name="OVERHEIDop.woonplaats">Sappemeer</meta:user-defined>
    <meta:user-defined meta:name="DCTERMS.W3CDTF/DCTERMS.available">2021-02-17</meta:user-defined>
    <meta:user-defined meta:name="DCTERMS.W3CDTF/OVERHEIDop.jaargang">2021</meta:user-defined>
    <meta:user-defined meta:name="OVERHEIDop.externeBijlage">actualisatie LAP3, De Vosholen 113, Sappemeer|exb-2021-8783</meta:user-defined>
    <meta:user-defined meta:name="OVERHEIDop.publicationIssue">1138</meta:user-defined>
    <meta:user-defined meta:name="OVERHEIDop.PrbID/DC.identifier">prb-2021-1138</meta:user-defined>
    <meta:user-defined meta:name="OVERHEIDop.versieInformatie"/>
  </office:meta>
</office:document-meta>
</file>