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NTG Logistics BV (voorheen Gondrand Traffic BV) - OLO 6372433 - Energieweg 4,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TG Logistics BV (voorheen Gondrand Traffic BV). De aanvraag betreft het plaatsen van PV-panelen op het dak van de inrichting gelegen aan de Energieweg 4 te Klundert.</text:p>
            <text:p text:style-name="common-al">24 november 2021, Tilburg</text:p>
            <text:p text:style-name="common-al">Gedeputeerde Staten van Noord-Brabant heeft een aanvraag voor een vergunning ingevolge de Wet algemene bepalingen omgevingsrecht ontvangen van NTG Logistics BV. De aanvraag betreft een omgevingsvergunning voor het plaatsen van PV-panelen op het dak van de inrichting. De inrichting is gelegen aan de Energieweg 4 te Klundert.</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29 november 2021 tot en met 10 januari 2022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3 06.</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418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7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Energieweg 4, 4791RN Klundert</meta:user-defined>
    <dc:language>nl</dc:language>
    <meta:user-defined meta:name="OVERHEIDop.locatietype/OVERHEIDop.gebiedsmarkering">Punt</meta:user-defined>
    <meta:user-defined meta:name="DC.title">Beschikking omgevingsvergunning voor NTG Logistics BV (voorheen Gondrand Traffic BV) - OLO 6372433 - Energieweg 4, 4791RN Klundert</meta:user-defined>
    <meta:user-defined meta:name="DCTERMS.W3CDTF/DCTERMS.available">2021-11-26</meta:user-defined>
    <meta:user-defined meta:name="DCTERMS.W3CDTF/OVERHEIDop.jaargang">2021</meta:user-defined>
    <meta:user-defined meta:name="OVERHEIDop.publicationIssue">11372</meta:user-defined>
    <meta:user-defined meta:name="OVERHEIDop.PrbID/DC.identifier">prb-2021-11372</meta:user-defined>
    <meta:user-defined meta:name="OVERHEIDop.versieInformatie"/>
  </office:meta>
</office:document-meta>
</file>