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90821 - PPG Coatings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PG Coatings</text:p>
            <text:p text:style-name="common-al">Locatie : Papesteeg 95 te Tiel</text:p>
            <text:p text:style-name="common-al">Omschrijving : uitbreiden van de resinproductie gebouw 50</text:p>
            <text:p text:style-name="common-al">Datum ontvangst : 18 november 2021</text:p>
            <text:p text:style-name="common-al">Zaaknummer ODRN : W.Z21.106529.04</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90821 - PPG Coatings - Papesteeg 95 te Tiel</meta:user-defined>
    <meta:user-defined meta:name="DCTERMS.W3CDTF/DCTERMS.available">2021-11-25</meta:user-defined>
    <meta:user-defined meta:name="DCTERMS.W3CDTF/OVERHEIDop.jaargang">2021</meta:user-defined>
    <meta:user-defined meta:name="OVERHEIDop.publicationIssue">11370</meta:user-defined>
    <meta:user-defined meta:name="OVERHEIDop.PrbID/DC.identifier">prb-2021-11370</meta:user-defined>
    <meta:user-defined meta:name="OVERHEIDop.versieInformatie"/>
  </office:meta>
</office:document-meta>
</file>