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uroliquids B.V. (9999249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uroliquids B.V.</text:p>
            <text:p text:style-name="common-al">Locatie  : Moezelweg 151, 3198 LS Rotterdam-Europoort</text:p>
            <text:p text:style-name="common-al">Activiteit  : Bouwen</text:p>
            <text:p text:style-name="common-al">Voor : Het plaasten van een 3-tal persluchtcompressoren met bijbehorende equipement in 20ft Open Side containers en een 30m3 buffervat t.b.v. de productie van perslucht</text:p>
            <text:p text:style-name="common-al">Aanvraagdatum : 8 november 2021</text:p>
            <text:p text:style-name="common-al">Verzenddatum : 18 november 2021</text:p>
            <text:p text:style-name="common-al">Zaaknummer : 99992495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6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953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Euroliquids B.V. (9999249536)</meta:user-defined>
    <meta:user-defined meta:name="DCTERMS.W3CDTF/DCTERMS.available">2021-11-25</meta:user-defined>
    <meta:user-defined meta:name="DCTERMS.W3CDTF/OVERHEIDop.jaargang">2021</meta:user-defined>
    <meta:user-defined meta:name="OVERHEIDop.publicationIssue">11360</meta:user-defined>
    <meta:user-defined meta:name="OVERHEIDop.PrbID/DC.identifier">prb-2021-11360</meta:user-defined>
    <meta:user-defined meta:name="OVERHEIDop.versieInformatie"/>
  </office:meta>
</office:document-meta>
</file>