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248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KTM verschuiving verlading RTCC 2 naar RTCC 1</text:p>
            <text:p text:style-name="common-al">Aanvraagdatum : 8 november 2021</text:p>
            <text:p text:style-name="common-al">Verzenddatum : 22 november 2021</text:p>
            <text:p text:style-name="common-al">Zaaknummer : 999924863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863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Minerals B.V. (999924863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58</meta:user-defined>
    <meta:user-defined meta:name="OVERHEIDop.PrbID/DC.identifier">prb-2021-11358</meta:user-defined>
    <meta:user-defined meta:name="OVERHEIDop.versieInformatie"/>
  </office:meta>
</office:document-meta>
</file>