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1.108355.02 - Nieuwe Pieckelaan 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oedkeuring uitgangspuntendocument </text:p>
            <text:p text:style-name="tussenkopcur">Gedeputeerde Staten van Gelderland hebben het uitgangspuntendocument (UPD) over uitruil van de maximale hoeveelheden be- en verwerkte afvalstoffen conform voorschrift 2.7.1 van de bestaande vergunning beoordeeld. </text:p>
            <text:p text:style-name="tussenkopcur">Het gaat over de locatie Nieuwe Pieckelaan 1 te Weurt.</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 met vermelding van het zaaknummer W.Z21.108355.02.</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5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5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5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21.108355.02 - Nieuwe Pieckelaan 1 te Weurt</meta:user-defined>
    <meta:user-defined meta:name="DCTERMS.W3CDTF/DCTERMS.available">2021-11-24</meta:user-defined>
    <meta:user-defined meta:name="DCTERMS.W3CDTF/OVERHEIDop.jaargang">2021</meta:user-defined>
    <meta:user-defined meta:name="OVERHEIDop.publicationIssue">11351</meta:user-defined>
    <meta:user-defined meta:name="OVERHEIDop.PrbID/DC.identifier">prb-2021-11351</meta:user-defined>
    <meta:user-defined meta:name="OVERHEIDop.versieInformatie"/>
  </office:meta>
</office:document-meta>
</file>